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9cm"/>
    </style:style>
    <style:style style:name="co2" style:family="table-column">
      <style:table-column-properties fo:break-before="auto" style:column-width="5.823cm"/>
    </style:style>
    <style:style style:name="co3" style:family="table-column">
      <style:table-column-properties fo:break-before="auto" style:column-width="4.787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8.897cm" fo:break-before="auto" style:use-optimal-row-height="true"/>
    </style:style>
    <style:style style:name="ro3" style:family="table-row">
      <style:table-row-properties style:row-height="11.425cm" fo:break-before="auto" style:use-optimal-row-height="true"/>
    </style:style>
    <style:style style:name="ro4" style:family="table-row">
      <style:table-row-properties style:row-height="8.056cm" fo:break-before="auto" style:use-optimal-row-height="true"/>
    </style:style>
    <style:style style:name="ro5" style:family="table-row">
      <style:table-row-properties style:row-height="7.213cm" fo:break-before="auto" style:use-optimal-row-height="true"/>
    </style:style>
    <style:style style:name="ro6" style:family="table-row">
      <style:table-row-properties style:row-height="10.162cm" fo:break-before="auto" style:use-optimal-row-height="true"/>
    </style:style>
    <style:style style:name="ro7" style:family="table-row">
      <style:table-row-properties style:row-height="6.369cm" fo:break-before="auto" style:use-optimal-row-height="true"/>
    </style:style>
    <style:style style:name="ro8" style:family="table-row">
      <style:table-row-properties style:row-height="9.319cm" fo:break-before="auto" style:use-optimal-row-height="true"/>
    </style:style>
    <style:style style:name="ro9" style:family="table-row">
      <style:table-row-properties style:row-height="7.634cm" fo:break-before="auto" style:use-optimal-row-height="true"/>
    </style:style>
    <style:style style:name="ro10" style:family="table-row">
      <style:table-row-properties style:row-height="5.528cm" fo:break-before="auto" style:use-optimal-row-height="true"/>
    </style:style>
    <style:style style:name="ro11" style:family="table-row">
      <style:table-row-properties style:row-height="4.685cm" fo:break-before="auto" style:use-optimal-row-height="true"/>
    </style:style>
    <style:style style:name="ro12" style:family="table-row">
      <style:table-row-properties style:row-height="3.844cm" fo:break-before="auto" style:use-optimal-row-height="true"/>
    </style:style>
    <style:style style:name="ro13" style:family="table-row">
      <style:table-row-properties style:row-height="5.106cm" fo:break-before="auto" style:use-optimal-row-height="true"/>
    </style:style>
    <style:style style:name="ro14" style:family="table-row">
      <style:table-row-properties style:row-height="3cm" fo:break-before="auto" style:use-optimal-row-height="true"/>
    </style:style>
    <style:style style:name="ro15" style:family="table-row">
      <style:table-row-properties style:row-height="4.263cm" fo:break-before="auto" style:use-optimal-row-height="true"/>
    </style:style>
    <style:style style:name="ro16" style:family="table-row">
      <style:table-row-properties style:row-height="2.579cm" fo:break-before="auto" style:use-optimal-row-height="true"/>
    </style:style>
    <style:style style:name="ro17" style:family="table-row">
      <style:table-row-properties style:row-height="2.157cm" fo:break-before="auto" style:use-optimal-row-height="true"/>
    </style:style>
    <style:style style:name="ro18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1.737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/>
          <table:table-cell table:style-name="ce2" office:value-type="string">
            <text:p>Markt</text:p>
          </table:table-cell>
          <table:table-cell table:style-name="ce4" office:value-type="string">
            <text:p>Ort</text:p>
          </table:table-cell>
          <table:table-cell table:style-name="ce4" office:value-type="string">
            <text:p>Übergang an </text:p>
          </table:table-cell>
          <table:table-cell table:number-columns-repeated="1020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3" office:value-type="string">
            <text:p>Kaufland</text:p>
            <text:p>Schumann Str. 4</text:p>
            <text:p>52146 Würselen Kaufland</text:p>
            <text:p>Schumann Str. 4</text:p>
            <text:p>52146 Würselen Kaufland</text:p>
            <text:p>Schumann Str. 4</text:p>
            <text:p>52146 Würselen Kaufland</text:p>
            <text:p>Schumann Str. 4</text:p>
            <text:p>52146 Würselen Kaufland</text:p>
            <text:p>Schumann Str. 4</text:p>
            <text:p>52146 Würselen Kaufland</text:p>
            <text:p>Schumann Str. 4</text:p>
            <text:p>52146 Würselen Kaufland</text:p>
            <text:p>Schumann Str. 4</text:p>
            <text:p>52146 Würselen Kaufland</text:p>
            <text:p>Schumann Str. 4</text:p>
            <text:p>52146 Würselen Kaufland</text:p>
            <text:p>Schumann Str. 4</text:p>
            <text:p>52146 Würselen Kaufland</text:p>
            <text:p>Schumann Str. 4</text:p>
            <text:p>52146 Würselen </text:p>
          </table:table-cell>
          <table:table-cell table:style-name="ce5" office:value-type="string">
            <text:p>Würselen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3" office:value-type="string">
            <text:p>Kaufhof </text:p>
            <text:p>Adalbertstr. 20-30 </text:p>
            <text:p>52062 Aachen Kaufhof </text:p>
            <text:p>Adalbertstr. 20-30 </text:p>
            <text:p>52062 Aachen Kaufhof </text:p>
            <text:p>Adalbertstr. 20-30 </text:p>
            <text:p>52062 Aachen Kaufhof </text:p>
            <text:p>Adalbertstr. 20-30 </text:p>
            <text:p>52062 Aachen Kaufhof </text:p>
            <text:p>Adalbertstr. 20-30 </text:p>
            <text:p>52062 Aachen Kaufhof </text:p>
            <text:p>Adalbertstr. 20-30 </text:p>
            <text:p>52062 Aachen Kaufhof </text:p>
            <text:p>Adalbertstr. 20-30 </text:p>
            <text:p>52062 Aachen Kaufhof </text:p>
            <text:p>Adalbertstr. 20-30 </text:p>
            <text:p>52062 Aachen Kaufhof </text:p>
            <text:p>Adalbertstr. 20-30 </text:p>
            <text:p>52062 Aachen Kaufhof </text:p>
            <text:p>Adalbertstr. 20-30 </text:p>
            <text:p>52062 Aachen </text:p>
          </table:table-cell>
          <table:table-cell table:style-name="ce5" office:value-type="string">
            <text:p>Aachen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3" office:value-type="string">
            <text:p>eigener Standort </text:p>
            <text:p>Komphausbadstr. 15</text:p>
            <text:p>52062 Aachen eigener Standort </text:p>
            <text:p>Komphausbadstr. 15</text:p>
            <text:p>52062 Aachen eigener Standort </text:p>
            <text:p>Komphausbadstr. 15</text:p>
            <text:p>52062 Aachen eigener Standort </text:p>
            <text:p>Komphausbadstr. 15</text:p>
            <text:p>52062 Aachen eigener Standort </text:p>
            <text:p>Komphausbadstr. 15</text:p>
            <text:p>52062 Aachen eigener Standort </text:p>
            <text:p>Komphausbadstr. 15</text:p>
            <text:p>52062 Aachen eigener Standort </text:p>
            <text:p>Komphausbadstr. 15</text:p>
            <text:p>52062 Aachen eigener Standort </text:p>
            <text:p>Komphausbadstr. 15</text:p>
            <text:p>52062 Aachen eigener Standort </text:p>
            <text:p>Komphausbadstr. 15</text:p>
            <text:p>52062 Aachen eigener Standort </text:p>
            <text:p>Komphausbadstr. 15</text:p>
            <text:p>52062 Aachen </text:p>
          </table:table-cell>
          <table:table-cell table:style-name="ce5" office:value-type="string">
            <text:p>Aachen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3" office:value-type="string">
            <text:p>Rewe</text:p>
            <text:p>Hauptstraße 170 </text:p>
            <text:p>51465 Bergisch-Gladbach Rewe</text:p>
            <text:p>Hauptstraße 170 </text:p>
            <text:p>51465 Bergisch-Gladbach Rewe</text:p>
            <text:p>Hauptstraße 170 </text:p>
            <text:p>51465 Bergisch-Gladbach Rewe</text:p>
            <text:p>Hauptstraße 170 </text:p>
            <text:p>51465 Bergisch-Gladbach Rewe</text:p>
            <text:p>Hauptstraße 170 </text:p>
            <text:p>51465 Bergisch-Gladbach Rewe</text:p>
            <text:p>Hauptstraße 170 </text:p>
            <text:p>51465 Bergisch-Gladbach Rewe</text:p>
            <text:p>Hauptstraße 170 </text:p>
            <text:p>51465 Bergisch-Gladbach Rewe</text:p>
            <text:p>Hauptstraße 170 </text:p>
            <text:p>51465 Bergisch-Gladbach Rewe</text:p>
            <text:p>Hauptstraße 170 </text:p>
            <text:p>51465 Bergisch-Gladbach Rewe</text:p>
            <text:p>Hauptstraße 170 </text:p>
            <text:p>51465 Bergisch-Gladbach </text:p>
          </table:table-cell>
          <table:table-cell table:style-name="ce5" office:value-type="string">
            <text:p>Bergisch-Gladbach</text:p>
          </table:table-cell>
          <table:table-cell table:style-name="ce5" office:value-type="string">
            <text:p>Bäckerei &amp; Konditorei Peter Lob</text:p>
          </table:table-cell>
          <table:table-cell table:number-columns-repeated="1020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3" office:value-type="string">
            <text:p>Rewe</text:p>
            <text:p>Buchheimer Str. 53 </text:p>
            <text:p>51063 Köln-Mülheim Rewe</text:p>
            <text:p>Buchheimer Str. 53 </text:p>
            <text:p>51063 Köln-Mülheim Rewe</text:p>
            <text:p>Buchheimer Str. 53 </text:p>
            <text:p>51063 Köln-Mülheim Rewe</text:p>
            <text:p>Buchheimer Str. 53 </text:p>
            <text:p>51063 Köln-Mülheim Rewe</text:p>
            <text:p>Buchheimer Str. 53 </text:p>
            <text:p>51063 Köln-Mülheim Rewe</text:p>
            <text:p>Buchheimer Str. 53 </text:p>
            <text:p>51063 Köln-Mülheim Rewe</text:p>
            <text:p>Buchheimer Str. 53 </text:p>
            <text:p>51063 Köln-Mülheim Rewe</text:p>
            <text:p>Buchheimer Str. 53 </text:p>
            <text:p>51063 Köln-Mülheim Rewe</text:p>
            <text:p>Buchheimer Str. 53 </text:p>
            <text:p>51063 Köln-Mülheim Rewe</text:p>
            <text:p>Buchheimer Str. 53 </text:p>
            <text:p>51063 Köln-Mülheim </text:p>
          </table:table-cell>
          <table:table-cell table:style-name="ce5" office:value-type="string">
            <text:p>Köln-Mülheim</text:p>
          </table:table-cell>
          <table:table-cell table:style-name="ce5" office:value-type="string">
            <text:p>Bäckerei Schneider GmbH</text:p>
          </table:table-cell>
          <table:table-cell table:number-columns-repeated="1020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3" office:value-type="string">
            <text:p>Netto </text:p>
            <text:p>Kölner Straße 114</text:p>
            <text:p>50226 Frechen <text:s/>Netto </text:p>
            <text:p>Kölner Straße 114</text:p>
            <text:p>50226 Frechen <text:s/>Netto </text:p>
            <text:p>Kölner Straße 114</text:p>
            <text:p>50226 Frechen <text:s/>Netto </text:p>
            <text:p>Kölner Straße 114</text:p>
            <text:p>50226 Frechen <text:s/>Netto </text:p>
            <text:p>Kölner Straße 114</text:p>
            <text:p>50226 Frechen <text:s/>Netto </text:p>
            <text:p>Kölner Straße 114</text:p>
            <text:p>50226 Frechen <text:s/>Netto </text:p>
            <text:p>Kölner Straße 114</text:p>
            <text:p>50226 Frechen <text:s/>Netto </text:p>
            <text:p>Kölner Straße 114</text:p>
            <text:p>50226 Frechen <text:s/>Netto </text:p>
            <text:p>Kölner Straße 114</text:p>
            <text:p>50226 Frechen <text:s/>Netto </text:p>
            <text:p>Kölner Straße 114</text:p>
            <text:p>50226 Frechen <text:s/></text:p>
          </table:table-cell>
          <table:table-cell table:style-name="ce5" office:value-type="string">
            <text:p>Frechen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3" office:value-type="string">
            <text:p>Rewe Grundhöfer</text:p>
            <text:p>Hinter den Gärten 1</text:p>
            <text:p>50189 ElsdorfRewe Grundhöfer</text:p>
            <text:p>Hinter den Gärten 1</text:p>
            <text:p>50189 ElsdorfRewe Grundhöfer</text:p>
            <text:p>Hinter den Gärten 1</text:p>
            <text:p>50189 ElsdorfRewe Grundhöfer</text:p>
            <text:p>Hinter den Gärten 1</text:p>
            <text:p>50189 ElsdorfRewe Grundhöfer</text:p>
            <text:p>Hinter den Gärten 1</text:p>
            <text:p>50189 ElsdorfRewe Grundhöfer</text:p>
            <text:p>Hinter den Gärten 1</text:p>
            <text:p>50189 ElsdorfRewe Grundhöfer</text:p>
            <text:p>Hinter den Gärten 1</text:p>
            <text:p>50189 ElsdorfRewe Grundhöfer</text:p>
            <text:p>Hinter den Gärten 1</text:p>
            <text:p>50189 ElsdorfRewe Grundhöfer</text:p>
            <text:p>Hinter den Gärten 1</text:p>
            <text:p>50189 ElsdorfRewe Grundhöfer</text:p>
            <text:p>Hinter den Gärten 1</text:p>
            <text:p>50189 Elsdorf</text:p>
          </table:table-cell>
          <table:table-cell table:style-name="ce5" office:value-type="string">
            <text:p>Elsdorf</text:p>
          </table:table-cell>
          <table:table-cell table:style-name="ce5" office:value-type="string">
            <text:p>Bäckerei Schneider GmbH</text:p>
          </table:table-cell>
          <table:table-cell table:number-columns-repeated="1020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3" office:value-type="string">
            <text:p>Rewe </text:p>
            <text:p>Deutzer Freiheit 84-86 </text:p>
            <text:p>50679 Köln-Deutz Rewe </text:p>
            <text:p>Deutzer Freiheit 84-86 </text:p>
            <text:p>50679 Köln-Deutz Rewe </text:p>
            <text:p>Deutzer Freiheit 84-86 </text:p>
            <text:p>50679 Köln-Deutz Rewe </text:p>
            <text:p>Deutzer Freiheit 84-86 </text:p>
            <text:p>50679 Köln-Deutz Rewe </text:p>
            <text:p>Deutzer Freiheit 84-86 </text:p>
            <text:p>50679 Köln-Deutz Rewe </text:p>
            <text:p>Deutzer Freiheit 84-86 </text:p>
            <text:p>50679 Köln-Deutz Rewe </text:p>
            <text:p>Deutzer Freiheit 84-86 </text:p>
            <text:p>50679 Köln-Deutz Rewe </text:p>
            <text:p>Deutzer Freiheit 84-86 </text:p>
            <text:p>50679 Köln-Deutz Rewe </text:p>
            <text:p>Deutzer Freiheit 84-86 </text:p>
            <text:p>50679 Köln-Deutz Rewe </text:p>
            <text:p>Deutzer Freiheit 84-86 </text:p>
            <text:p>50679 Köln-Deutz </text:p>
          </table:table-cell>
          <table:table-cell table:style-name="ce5" office:value-type="string">
            <text:p>Köln-Deutz</text:p>
          </table:table-cell>
          <table:table-cell table:style-name="ce5" office:value-type="string">
            <text:p>Klein's Backstube GmbH</text:p>
          </table:table-cell>
          <table:table-cell table:number-columns-repeated="1020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3" office:value-type="string">
            <text:p>Rewe </text:p>
            <text:p>Lenauplatz 3 </text:p>
            <text:p>50825 Köln-Ehrenfeld <text:s/>Rewe </text:p>
            <text:p>Lenauplatz 3 </text:p>
            <text:p>50825 Köln-Ehrenfeld <text:s/>Rewe </text:p>
            <text:p>Lenauplatz 3 </text:p>
            <text:p>50825 Köln-Ehrenfeld <text:s/>Rewe </text:p>
            <text:p>Lenauplatz 3 </text:p>
            <text:p>50825 Köln-Ehrenfeld <text:s/>Rewe </text:p>
            <text:p>Lenauplatz 3 </text:p>
            <text:p>50825 Köln-Ehrenfeld <text:s/>Rewe </text:p>
            <text:p>Lenauplatz 3 </text:p>
            <text:p>50825 Köln-Ehrenfeld <text:s/>Rewe </text:p>
            <text:p>Lenauplatz 3 </text:p>
            <text:p>50825 Köln-Ehrenfeld <text:s/>Rewe </text:p>
            <text:p>Lenauplatz 3 </text:p>
            <text:p>50825 Köln-Ehrenfeld <text:s/>Rewe </text:p>
            <text:p>Lenauplatz 3 </text:p>
            <text:p>50825 Köln-Ehrenfeld <text:s/>Rewe </text:p>
            <text:p>Lenauplatz 3 </text:p>
            <text:p>50825 Köln-Ehrenfeld <text:s/></text:p>
          </table:table-cell>
          <table:table-cell table:style-name="ce5" office:value-type="string">
            <text:p>Köln-Ehrenfeld</text:p>
          </table:table-cell>
          <table:table-cell table:style-name="ce5" office:value-type="string">
            <text:p>Bäckerei Schneider GmbH</text:p>
          </table:table-cell>
          <table:table-cell table:number-columns-repeated="1020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3" office:value-type="string">
            <text:p>Hit </text:p>
            <text:p>Roitzheimer Str. 117 </text:p>
            <text:p>53879 Euskirchen <text:s/>Hit </text:p>
            <text:p>Roitzheimer Str. 117 </text:p>
            <text:p>53879 Euskirchen <text:s/>Hit </text:p>
            <text:p>Roitzheimer Str. 117 </text:p>
            <text:p>53879 Euskirchen <text:s/>Hit </text:p>
            <text:p>Roitzheimer Str. 117 </text:p>
            <text:p>53879 Euskirchen <text:s/>Hit </text:p>
            <text:p>Roitzheimer Str. 117 </text:p>
            <text:p>53879 Euskirchen <text:s/>Hit </text:p>
            <text:p>Roitzheimer Str. 117 </text:p>
            <text:p>53879 Euskirchen <text:s/>Hit </text:p>
            <text:p>Roitzheimer Str. 117 </text:p>
            <text:p>53879 Euskirchen <text:s/>Hit </text:p>
            <text:p>Roitzheimer Str. 117 </text:p>
            <text:p>53879 Euskirchen <text:s/>Hit </text:p>
            <text:p>Roitzheimer Str. 117 </text:p>
            <text:p>53879 Euskirchen <text:s/>Hit </text:p>
            <text:p>Roitzheimer Str. 117 </text:p>
            <text:p>53879 Euskirchen <text:s/></text:p>
          </table:table-cell>
          <table:table-cell table:style-name="ce5" office:value-type="string">
            <text:p>Euskirchen</text:p>
          </table:table-cell>
          <table:table-cell table:style-name="ce5" office:value-type="string">
            <text:p>Achim Lohner GmbH &amp; Co. KG</text:p>
          </table:table-cell>
          <table:table-cell table:number-columns-repeated="1020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3" office:value-type="string">
            <text:p>Rewe </text:p>
            <text:p>Wurzer Straße 101-105</text:p>
            <text:p>53175 Bonn-Plittersdorf <text:s text:c="2"/>Rewe </text:p>
            <text:p>Wurzer Straße 101-105</text:p>
            <text:p>53175 Bonn-Plittersdorf <text:s text:c="2"/>Rewe </text:p>
            <text:p>Wurzer Straße 101-105</text:p>
            <text:p>53175 Bonn-Plittersdorf <text:s text:c="2"/>Rewe </text:p>
            <text:p>Wurzer Straße 101-105</text:p>
            <text:p>53175 Bonn-Plittersdorf <text:s text:c="2"/>Rewe </text:p>
            <text:p>Wurzer Straße 101-105</text:p>
            <text:p>53175 Bonn-Plittersdorf <text:s text:c="2"/>Rewe </text:p>
            <text:p>Wurzer Straße 101-105</text:p>
            <text:p>53175 Bonn-Plittersdorf <text:s text:c="2"/>Rewe </text:p>
            <text:p>Wurzer Straße 101-105</text:p>
            <text:p>53175 Bonn-Plittersdorf <text:s text:c="2"/>Rewe </text:p>
            <text:p>Wurzer Straße 101-105</text:p>
            <text:p>53175 Bonn-Plittersdorf <text:s text:c="2"/>Rewe </text:p>
            <text:p>Wurzer Straße 101-105</text:p>
            <text:p>53175 Bonn-Plittersdorf <text:s text:c="2"/>Rewe </text:p>
            <text:p>Wurzer Straße 101-105</text:p>
            <text:p>53175 Bonn-Plittersdorf <text:s text:c="2"/></text:p>
          </table:table-cell>
          <table:table-cell table:style-name="ce5" office:value-type="string">
            <text:p>Bonn-Plittersdorf</text:p>
          </table:table-cell>
          <table:table-cell table:style-name="ce5" office:value-type="string">
            <text:p>Bäckerei Schneider GmbH</text:p>
          </table:table-cell>
          <table:table-cell table:number-columns-repeated="1020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3" office:value-type="string">
            <text:p>Netto </text:p>
            <text:p>Römerstr. 15-17 </text:p>
            <text:p>50321 Brühl (Zentrum) Netto </text:p>
            <text:p>Römerstr. 15-17 </text:p>
            <text:p>50321 Brühl (Zentrum) Netto </text:p>
            <text:p>Römerstr. 15-17 </text:p>
            <text:p>50321 Brühl (Zentrum) Netto </text:p>
            <text:p>Römerstr. 15-17 </text:p>
            <text:p>50321 Brühl (Zentrum) Netto </text:p>
            <text:p>Römerstr. 15-17 </text:p>
            <text:p>50321 Brühl (Zentrum) Netto </text:p>
            <text:p>Römerstr. 15-17 </text:p>
            <text:p>50321 Brühl (Zentrum) Netto </text:p>
            <text:p>Römerstr. 15-17 </text:p>
            <text:p>50321 Brühl (Zentrum) Netto </text:p>
            <text:p>Römerstr. 15-17 </text:p>
            <text:p>50321 Brühl (Zentrum) Netto </text:p>
            <text:p>Römerstr. 15-17 </text:p>
            <text:p>50321 Brühl (Zentrum) Netto </text:p>
            <text:p>Römerstr. 15-17 </text:p>
            <text:p>50321 Brühl (Zentrum) </text:p>
          </table:table-cell>
          <table:table-cell table:style-name="ce5" office:value-type="string">
            <text:p>Brühl</text:p>
          </table:table-cell>
          <table:table-cell table:style-name="ce5" office:value-type="string">
            <text:p>Bäckerei Schneider GmbH</text:p>
          </table:table-cell>
          <table:table-cell table:number-columns-repeated="1020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3" office:value-type="string">
            <text:p>eigener Standort </text:p>
            <text:p>Berliner Straße 32-34</text:p>
            <text:p>53879 Euskirchen eigener Standort </text:p>
            <text:p>Berliner Straße 32-34</text:p>
            <text:p>53879 Euskirchen eigener Standort </text:p>
            <text:p>Berliner Straße 32-34</text:p>
            <text:p>53879 Euskirchen eigener Standort </text:p>
            <text:p>Berliner Straße 32-34</text:p>
            <text:p>53879 Euskirchen eigener Standort </text:p>
            <text:p>Berliner Straße 32-34</text:p>
            <text:p>53879 Euskirchen eigener Standort </text:p>
            <text:p>Berliner Straße 32-34</text:p>
            <text:p>53879 Euskirchen eigener Standort </text:p>
            <text:p>Berliner Straße 32-34</text:p>
            <text:p>53879 Euskirchen eigener Standort </text:p>
            <text:p>Berliner Straße 32-34</text:p>
            <text:p>53879 Euskirchen eigener Standort </text:p>
            <text:p>Berliner Straße 32-34</text:p>
            <text:p>53879 Euskirchen eigener Standort </text:p>
            <text:p>Berliner Straße 32-34</text:p>
            <text:p>53879 Euskirchen </text:p>
          </table:table-cell>
          <table:table-cell table:style-name="ce5" office:value-type="string">
            <text:p>Euskirchen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3" office:value-type="string">
            <text:p>Kaufland </text:p>
            <text:p>Bahnhofstraße 25 </text:p>
            <text:p>52134 Herzogenrath Kaufland </text:p>
            <text:p>Bahnhofstraße 25 </text:p>
            <text:p>52134 Herzogenrath Kaufland </text:p>
            <text:p>Bahnhofstraße 25 </text:p>
            <text:p>52134 Herzogenrath Kaufland </text:p>
            <text:p>Bahnhofstraße 25 </text:p>
            <text:p>52134 Herzogenrath Kaufland </text:p>
            <text:p>Bahnhofstraße 25 </text:p>
            <text:p>52134 Herzogenrath Kaufland </text:p>
            <text:p>Bahnhofstraße 25 </text:p>
            <text:p>52134 Herzogenrath Kaufland </text:p>
            <text:p>Bahnhofstraße 25 </text:p>
            <text:p>52134 Herzogenrath Kaufland </text:p>
            <text:p>Bahnhofstraße 25 </text:p>
            <text:p>52134 Herzogenrath Kaufland </text:p>
            <text:p>Bahnhofstraße 25 </text:p>
            <text:p>52134 Herzogenrath Kaufland </text:p>
            <text:p>Bahnhofstraße 25 </text:p>
            <text:p>52134 Herzogenrath </text:p>
          </table:table-cell>
          <table:table-cell table:style-name="ce5" office:value-type="string">
            <text:p>Herzogenrath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3" office:value-type="string">
            <text:p>Aldi </text:p>
            <text:p>Holzheimerweg 44 </text:p>
            <text:p>41464 Neuss Aldi </text:p>
            <text:p>Holzheimerweg 44 </text:p>
            <text:p>41464 Neuss Aldi </text:p>
            <text:p>Holzheimerweg 44 </text:p>
            <text:p>41464 Neuss Aldi </text:p>
            <text:p>Holzheimerweg 44 </text:p>
            <text:p>41464 Neuss Aldi </text:p>
            <text:p>Holzheimerweg 44 </text:p>
            <text:p>41464 Neuss Aldi </text:p>
            <text:p>Holzheimerweg 44 </text:p>
            <text:p>41464 Neuss Aldi </text:p>
            <text:p>Holzheimerweg 44 </text:p>
            <text:p>41464 Neuss Aldi </text:p>
            <text:p>Holzheimerweg 44 </text:p>
            <text:p>41464 Neuss Aldi </text:p>
            <text:p>Holzheimerweg 44 </text:p>
            <text:p>41464 Neuss Aldi </text:p>
            <text:p>Holzheimerweg 44 </text:p>
            <text:p>41464 Neuss </text:p>
          </table:table-cell>
          <table:table-cell table:style-name="ce5" office:value-type="string">
            <text:p>Neuss</text:p>
          </table:table-cell>
          <table:table-cell table:style-name="ce5" office:value-type="string">
            <text:p><text:s/>Bäckerei Brinker GmbH GmbH</text:p>
          </table:table-cell>
          <table:table-cell table:number-columns-repeated="1020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3" office:value-type="string">
            <text:p>Rewe Nonnenbruch OHG </text:p>
            <text:p>Hatzfeldstraße 8</text:p>
            <text:p>51069 Köln-Dellbrück Rewe Nonnenbruch OHG </text:p>
            <text:p>Hatzfeldstraße 8</text:p>
            <text:p>51069 Köln-Dellbrück Rewe Nonnenbruch OHG </text:p>
            <text:p>Hatzfeldstraße 8</text:p>
            <text:p>51069 Köln-Dellbrück Rewe Nonnenbruch OHG </text:p>
            <text:p>Hatzfeldstraße 8</text:p>
            <text:p>51069 Köln-Dellbrück Rewe Nonnenbruch OHG </text:p>
            <text:p>Hatzfeldstraße 8</text:p>
            <text:p>51069 Köln-Dellbrück Rewe Nonnenbruch OHG </text:p>
            <text:p>Hatzfeldstraße 8</text:p>
            <text:p>51069 Köln-Dellbrück Rewe Nonnenbruch OHG </text:p>
            <text:p>Hatzfeldstraße 8</text:p>
            <text:p>51069 Köln-Dellbrück Rewe Nonnenbruch OHG </text:p>
            <text:p>Hatzfeldstraße 8</text:p>
            <text:p>51069 Köln-Dellbrück Rewe Nonnenbruch OHG </text:p>
            <text:p>Hatzfeldstraße 8</text:p>
            <text:p>51069 Köln-Dellbrück </text:p>
          </table:table-cell>
          <table:table-cell table:style-name="ce5" office:value-type="string">
            <text:p>Köln-Dellbrück</text:p>
          </table:table-cell>
          <table:table-cell table:style-name="ce5" office:value-type="string">
            <text:p>Bäckerei Hardt GmbH</text:p>
          </table:table-cell>
          <table:table-cell table:number-columns-repeated="1020"/>
        </table:table-row>
        <table:table-row table:style-name="ro4">
          <table:table-cell table:style-name="ce1" office:value-type="float" office:value="17">
            <text:p>17</text:p>
          </table:table-cell>
          <table:table-cell table:style-name="ce3" office:value-type="string">
            <text:p>Rewe </text:p>
            <text:p>Am Schickshof 6</text:p>
            <text:p>53123 Bonn-DuisdorfRewe </text:p>
            <text:p>Am Schickshof 6</text:p>
            <text:p>53123 Bonn-DuisdorfRewe </text:p>
            <text:p>Am Schickshof 6</text:p>
            <text:p>53123 Bonn-DuisdorfRewe </text:p>
            <text:p>Am Schickshof 6</text:p>
            <text:p>53123 Bonn-DuisdorfRewe </text:p>
            <text:p>Am Schickshof 6</text:p>
            <text:p>53123 Bonn-DuisdorfRewe </text:p>
            <text:p>Am Schickshof 6</text:p>
            <text:p>53123 Bonn-DuisdorfRewe </text:p>
            <text:p>Am Schickshof 6</text:p>
            <text:p>53123 Bonn-DuisdorfRewe </text:p>
            <text:p>Am Schickshof 6</text:p>
            <text:p>53123 Bonn-DuisdorfRewe </text:p>
            <text:p>Am Schickshof 6</text:p>
            <text:p>53123 Bonn-Duisdorf</text:p>
          </table:table-cell>
          <table:table-cell table:style-name="ce5" office:value-type="string">
            <text:p>Bonn-Duisdorf</text:p>
          </table:table-cell>
          <table:table-cell table:style-name="ce5" office:value-type="string">
            <text:p>Bäckerei Schneider GmbH</text:p>
          </table:table-cell>
          <table:table-cell table:number-columns-repeated="1020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3" office:value-type="string">
            <text:p>Edeka Schallenberg </text:p>
            <text:p>Weyerstraße 110-112</text:p>
            <text:p>50676 Köln (Zentrum)Edeka Schallenberg </text:p>
            <text:p>Weyerstraße 110-112</text:p>
            <text:p>50676 Köln (Zentrum)Edeka Schallenberg </text:p>
            <text:p>Weyerstraße 110-112</text:p>
            <text:p>50676 Köln (Zentrum)Edeka Schallenberg </text:p>
            <text:p>Weyerstraße 110-112</text:p>
            <text:p>50676 Köln (Zentrum)Edeka Schallenberg </text:p>
            <text:p>Weyerstraße 110-112</text:p>
            <text:p>50676 Köln (Zentrum)Edeka Schallenberg </text:p>
            <text:p>Weyerstraße 110-112</text:p>
            <text:p>50676 Köln (Zentrum)Edeka Schallenberg </text:p>
            <text:p>Weyerstraße 110-112</text:p>
            <text:p>50676 Köln (Zentrum)Edeka Schallenberg </text:p>
            <text:p>Weyerstraße 110-112</text:p>
            <text:p>50676 Köln (Zentrum)Edeka Schallenberg </text:p>
            <text:p>Weyerstraße 110-112</text:p>
            <text:p>50676 Köln (Zentrum)</text:p>
          </table:table-cell>
          <table:table-cell table:style-name="ce5" office:value-type="string">
            <text:p>Köln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1" office:value-type="float" office:value="19">
            <text:p>19</text:p>
          </table:table-cell>
          <table:table-cell table:style-name="ce3" office:value-type="string">
            <text:p>Rewe </text:p>
            <text:p>Marktstraße 97 </text:p>
            <text:p>47798 Krefeld Rewe </text:p>
            <text:p>Marktstraße 97 </text:p>
            <text:p>47798 Krefeld Rewe </text:p>
            <text:p>Marktstraße 97 </text:p>
            <text:p>47798 Krefeld Rewe </text:p>
            <text:p>Marktstraße 97 </text:p>
            <text:p>47798 Krefeld Rewe </text:p>
            <text:p>Marktstraße 97 </text:p>
            <text:p>47798 Krefeld Rewe </text:p>
            <text:p>Marktstraße 97 </text:p>
            <text:p>47798 Krefeld Rewe </text:p>
            <text:p>Marktstraße 97 </text:p>
            <text:p>47798 Krefeld Rewe </text:p>
            <text:p>Marktstraße 97 </text:p>
            <text:p>47798 Krefeld Rewe </text:p>
            <text:p>Marktstraße 97 </text:p>
            <text:p>47798 Krefeld </text:p>
          </table:table-cell>
          <table:table-cell table:style-name="ce5" office:value-type="string">
            <text:p>Krefeld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1" office:value-type="float" office:value="20">
            <text:p>20</text:p>
          </table:table-cell>
          <table:table-cell table:style-name="ce3" office:value-type="string">
            <text:p>eigener Standort </text:p>
            <text:p>Markt 5-7</text:p>
            <text:p>41460 Neuss eigener Standort </text:p>
            <text:p>Markt 5-7</text:p>
            <text:p>41460 Neuss eigener Standort </text:p>
            <text:p>Markt 5-7</text:p>
            <text:p>41460 Neuss eigener Standort </text:p>
            <text:p>Markt 5-7</text:p>
            <text:p>41460 Neuss eigener Standort </text:p>
            <text:p>Markt 5-7</text:p>
            <text:p>41460 Neuss eigener Standort </text:p>
            <text:p>Markt 5-7</text:p>
            <text:p>41460 Neuss eigener Standort </text:p>
            <text:p>Markt 5-7</text:p>
            <text:p>41460 Neuss eigener Standort </text:p>
            <text:p>Markt 5-7</text:p>
            <text:p>41460 Neuss eigener Standort </text:p>
            <text:p>Markt 5-7</text:p>
            <text:p>41460 Neuss </text:p>
          </table:table-cell>
          <table:table-cell table:style-name="ce5" office:value-type="string">
            <text:p>Neuss</text:p>
          </table:table-cell>
          <table:table-cell table:style-name="ce5" office:value-type="string">
            <text:p>Bäckerei Brinker GmbH</text:p>
          </table:table-cell>
          <table:table-cell table:number-columns-repeated="1020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3" office:value-type="string">
            <text:p>eigener Standort </text:p>
            <text:p>Kölner Straße 536</text:p>
            <text:p>47807 Krefeld-Fischelneigener Standort </text:p>
            <text:p>Kölner Straße 536</text:p>
            <text:p>47807 Krefeld-Fischelneigener Standort </text:p>
            <text:p>Kölner Straße 536</text:p>
            <text:p>47807 Krefeld-Fischelneigener Standort </text:p>
            <text:p>Kölner Straße 536</text:p>
            <text:p>47807 Krefeld-Fischelneigener Standort </text:p>
            <text:p>Kölner Straße 536</text:p>
            <text:p>47807 Krefeld-Fischelneigener Standort </text:p>
            <text:p>Kölner Straße 536</text:p>
            <text:p>47807 Krefeld-Fischelneigener Standort </text:p>
            <text:p>Kölner Straße 536</text:p>
            <text:p>47807 Krefeld-Fischelneigener Standort </text:p>
            <text:p>Kölner Straße 536</text:p>
            <text:p>47807 Krefeld-Fischelneigener Standort </text:p>
            <text:p>Kölner Straße 536</text:p>
            <text:p>47807 Krefeld-Fischeln</text:p>
          </table:table-cell>
          <table:table-cell table:style-name="ce5" office:value-type="string">
            <text:p>Krefeld-Fischeln</text:p>
          </table:table-cell>
          <table:table-cell table:style-name="ce5" office:value-type="string">
            <text:p>andere Branche!</text:p>
          </table:table-cell>
          <table:table-cell table:number-columns-repeated="1020"/>
        </table:table-row>
        <table:table-row table:style-name="ro4">
          <table:table-cell table:style-name="ce1" office:value-type="float" office:value="22">
            <text:p>22</text:p>
          </table:table-cell>
          <table:table-cell table:style-name="ce3" office:value-type="string">
            <text:p>eigener Standort </text:p>
            <text:p>Neusser Straße 7</text:p>
            <text:p>41564 Kaarst eigener Standort </text:p>
            <text:p>Neusser Straße 7</text:p>
            <text:p>41564 Kaarst eigener Standort </text:p>
            <text:p>Neusser Straße 7</text:p>
            <text:p>41564 Kaarst eigener Standort </text:p>
            <text:p>Neusser Straße 7</text:p>
            <text:p>41564 Kaarst eigener Standort </text:p>
            <text:p>Neusser Straße 7</text:p>
            <text:p>41564 Kaarst eigener Standort </text:p>
            <text:p>Neusser Straße 7</text:p>
            <text:p>41564 Kaarst eigener Standort </text:p>
            <text:p>Neusser Straße 7</text:p>
            <text:p>41564 Kaarst eigener Standort </text:p>
            <text:p>Neusser Straße 7</text:p>
            <text:p>41564 Kaarst eigener Standort </text:p>
            <text:p>Neusser Straße 7</text:p>
            <text:p>41564 Kaarst </text:p>
          </table:table-cell>
          <table:table-cell table:style-name="ce5" office:value-type="string">
            <text:p>Kaarst</text:p>
          </table:table-cell>
          <table:table-cell table:style-name="ce5" office:value-type="string">
            <text:p>Bäckerei Brinker GmbH</text:p>
          </table:table-cell>
          <table:table-cell table:number-columns-repeated="1020"/>
        </table:table-row>
        <table:table-row table:style-name="ro4">
          <table:table-cell table:style-name="ce1" office:value-type="float" office:value="23">
            <text:p>23</text:p>
          </table:table-cell>
          <table:table-cell table:style-name="ce3" office:value-type="string">
            <text:p>eigener Standort </text:p>
            <text:p>Kölnstr. 3</text:p>
            <text:p>52349 Düren eigener Standort </text:p>
            <text:p>Kölnstr. 3</text:p>
            <text:p>52349 Düren eigener Standort </text:p>
            <text:p>Kölnstr. 3</text:p>
            <text:p>52349 Düren eigener Standort </text:p>
            <text:p>Kölnstr. 3</text:p>
            <text:p>52349 Düren eigener Standort </text:p>
            <text:p>Kölnstr. 3</text:p>
            <text:p>52349 Düren eigener Standort </text:p>
            <text:p>Kölnstr. 3</text:p>
            <text:p>52349 Düren eigener Standort </text:p>
            <text:p>Kölnstr. 3</text:p>
            <text:p>52349 Düren eigener Standort </text:p>
            <text:p>Kölnstr. 3</text:p>
            <text:p>52349 Düren eigener Standort </text:p>
            <text:p>Kölnstr. 3</text:p>
            <text:p>52349 Düren </text:p>
          </table:table-cell>
          <table:table-cell table:style-name="ce5" office:value-type="string">
            <text:p>Düren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3" office:value-type="string">
            <text:p>eig. Standort/Kö-Galerie </text:p>
            <text:p>Königsallee 60 </text:p>
            <text:p>40212 Düsseldorf eig. Standort/Kö-Galerie </text:p>
            <text:p>Königsallee 60 </text:p>
            <text:p>40212 Düsseldorf eig. Standort/Kö-Galerie </text:p>
            <text:p>Königsallee 60 </text:p>
            <text:p>40212 Düsseldorf eig. Standort/Kö-Galerie </text:p>
            <text:p>Königsallee 60 </text:p>
            <text:p>40212 Düsseldorf eig. Standort/Kö-Galerie </text:p>
            <text:p>Königsallee 60 </text:p>
            <text:p>40212 Düsseldorf eig. Standort/Kö-Galerie </text:p>
            <text:p>Königsallee 60 </text:p>
            <text:p>40212 Düsseldorf eig. Standort/Kö-Galerie </text:p>
            <text:p>Königsallee 60 </text:p>
            <text:p>40212 Düsseldorf eig. Standort/Kö-Galerie </text:p>
            <text:p>Königsallee 60 </text:p>
            <text:p>40212 Düsseldorf eig. Standort/Kö-Galerie </text:p>
            <text:p>Königsallee 60 </text:p>
            <text:p>40212 Düsseldorf </text:p>
          </table:table-cell>
          <table:table-cell table:style-name="ce5" office:value-type="string">
            <text:p>Düsseldorf</text:p>
          </table:table-cell>
          <table:table-cell table:style-name="ce5" office:value-type="string">
            <text:p>Bäckerei Brinker GmbH</text:p>
          </table:table-cell>
          <table:table-cell table:number-columns-repeated="1020"/>
        </table:table-row>
        <table:table-row table:style-name="ro4">
          <table:table-cell table:style-name="ce1" office:value-type="float" office:value="25">
            <text:p>25</text:p>
          </table:table-cell>
          <table:table-cell table:style-name="ce3" office:value-type="string">
            <text:p>eigener Standort </text:p>
            <text:p>Adalbertsteinweg 2/Kaiserplatz </text:p>
            <text:p>52070 Aachen <text:s/>eigener Standort </text:p>
            <text:p>Adalbertsteinweg 2/Kaiserplatz </text:p>
            <text:p>52070 Aachen <text:s/>eigener Standort </text:p>
            <text:p>Adalbertsteinweg 2/Kaiserplatz </text:p>
            <text:p>52070 Aachen <text:s/>eigener Standort </text:p>
            <text:p>Adalbertsteinweg 2/Kaiserplatz </text:p>
            <text:p>52070 Aachen <text:s/>eigener Standort </text:p>
            <text:p>Adalbertsteinweg 2/Kaiserplatz </text:p>
            <text:p>52070 Aachen <text:s/>eigener Standort </text:p>
            <text:p>Adalbertsteinweg 2/Kaiserplatz </text:p>
            <text:p>52070 Aachen <text:s/>eigener Standort </text:p>
            <text:p>Adalbertsteinweg 2/Kaiserplatz </text:p>
            <text:p>52070 Aachen <text:s/>eigener Standort </text:p>
            <text:p>Adalbertsteinweg 2/Kaiserplatz </text:p>
            <text:p>52070 Aachen <text:s/>eigener Standort </text:p>
            <text:p>Adalbertsteinweg 2/Kaiserplatz </text:p>
            <text:p>52070 Aachen <text:s/></text:p>
          </table:table-cell>
          <table:table-cell table:style-name="ce5" office:value-type="string">
            <text:p>Aachen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1" office:value-type="float" office:value="26">
            <text:p>26</text:p>
          </table:table-cell>
          <table:table-cell table:style-name="ce3" office:value-type="string">
            <text:p>eigener Standort </text:p>
            <text:p>Blondelstraße 32 </text:p>
            <text:p>52062 Aachen <text:s/>eigener Standort </text:p>
            <text:p>Blondelstraße 32 </text:p>
            <text:p>52062 Aachen <text:s/>eigener Standort </text:p>
            <text:p>Blondelstraße 32 </text:p>
            <text:p>52062 Aachen <text:s/>eigener Standort </text:p>
            <text:p>Blondelstraße 32 </text:p>
            <text:p>52062 Aachen <text:s/>eigener Standort </text:p>
            <text:p>Blondelstraße 32 </text:p>
            <text:p>52062 Aachen <text:s/>eigener Standort </text:p>
            <text:p>Blondelstraße 32 </text:p>
            <text:p>52062 Aachen <text:s/>eigener Standort </text:p>
            <text:p>Blondelstraße 32 </text:p>
            <text:p>52062 Aachen <text:s/>eigener Standort </text:p>
            <text:p>Blondelstraße 32 </text:p>
            <text:p>52062 Aachen <text:s/>eigener Standort </text:p>
            <text:p>Blondelstraße 32 </text:p>
            <text:p>52062 Aachen <text:s/></text:p>
          </table:table-cell>
          <table:table-cell table:style-name="ce5" office:value-type="string">
            <text:p>Aachen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3" office:value-type="string">
            <text:p>eig. Standort/Galerie Marienplatz </text:p>
            <text:p>Stresemannstr. 1-7</text:p>
            <text:p>41236 Mönchengladbach-Rheydt <text:s text:c="2"/>eig. Standort/Galerie Marienplatz </text:p>
            <text:p>Stresemannstr. 1-7</text:p>
            <text:p>41236 Mönchengladbach-Rheydt <text:s text:c="2"/>eig. Standort/Galerie Marienplatz </text:p>
            <text:p>Stresemannstr. 1-7</text:p>
            <text:p>41236 Mönchengladbach-Rheydt <text:s text:c="2"/>eig. Standort/Galerie Marienplatz </text:p>
            <text:p>Stresemannstr. 1-7</text:p>
            <text:p>41236 Mönchengladbach-Rheydt <text:s text:c="2"/>eig. Standort/Galerie Marienplatz </text:p>
            <text:p>Stresemannstr. 1-7</text:p>
            <text:p>41236 Mönchengladbach-Rheydt <text:s text:c="2"/>eig. Standort/Galerie Marienplatz </text:p>
            <text:p>Stresemannstr. 1-7</text:p>
            <text:p>41236 Mönchengladbach-Rheydt <text:s text:c="2"/>eig. Standort/Galerie Marienplatz </text:p>
            <text:p>Stresemannstr. 1-7</text:p>
            <text:p>41236 Mönchengladbach-Rheydt <text:s text:c="2"/>eig. Standort/Galerie Marienplatz </text:p>
            <text:p>Stresemannstr. 1-7</text:p>
            <text:p>41236 Mönchengladbach-Rheydt <text:s text:c="2"/>eig. Standort/Galerie Marienplatz </text:p>
            <text:p>Stresemannstr. 1-7</text:p>
            <text:p>41236 Mönchengladbach-Rheydt <text:s text:c="2"/></text:p>
          </table:table-cell>
          <table:table-cell table:style-name="ce5" office:value-type="string">
            <text:p>Mönchengladbach-Rheydt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1" office:value-type="float" office:value="28">
            <text:p>28</text:p>
          </table:table-cell>
          <table:table-cell table:style-name="ce3" office:value-type="string">
            <text:p>Rewe </text:p>
            <text:p>Rethelstraße 154</text:p>
            <text:p>40237 Düsseldorf Rewe </text:p>
            <text:p>Rethelstraße 154</text:p>
            <text:p>40237 Düsseldorf Rewe </text:p>
            <text:p>Rethelstraße 154</text:p>
            <text:p>40237 Düsseldorf Rewe </text:p>
            <text:p>Rethelstraße 154</text:p>
            <text:p>40237 Düsseldorf Rewe </text:p>
            <text:p>Rethelstraße 154</text:p>
            <text:p>40237 Düsseldorf Rewe </text:p>
            <text:p>Rethelstraße 154</text:p>
            <text:p>40237 Düsseldorf Rewe </text:p>
            <text:p>Rethelstraße 154</text:p>
            <text:p>40237 Düsseldorf Rewe </text:p>
            <text:p>Rethelstraße 154</text:p>
            <text:p>40237 Düsseldorf Rewe </text:p>
            <text:p>Rethelstraße 154</text:p>
            <text:p>40237 Düsseldorf </text:p>
          </table:table-cell>
          <table:table-cell table:style-name="ce5" office:value-type="string">
            <text:p>Düsseldorf</text:p>
          </table:table-cell>
          <table:table-cell table:style-name="ce5" office:value-type="string">
            <text:p>Oehme Brot &amp; Kuchen GmbH</text:p>
          </table:table-cell>
          <table:table-cell table:number-columns-repeated="1020"/>
        </table:table-row>
        <table:table-row table:style-name="ro3">
          <table:table-cell table:style-name="ce1" office:value-type="float" office:value="29">
            <text:p>29</text:p>
          </table:table-cell>
          <table:table-cell table:style-name="ce3" office:value-type="string">
            <text:p>Rewe Skrouvrannek </text:p>
            <text:p>Friedrich-Karl-Str. 245 </text:p>
            <text:p>50735 Köln-Niehl Rewe Skrouvrannek </text:p>
            <text:p>Friedrich-Karl-Str. 245 </text:p>
            <text:p>50735 Köln-Niehl Rewe Skrouvrannek </text:p>
            <text:p>Friedrich-Karl-Str. 245 </text:p>
            <text:p>50735 Köln-Niehl Rewe Skrouvrannek </text:p>
            <text:p>Friedrich-Karl-Str. 245 </text:p>
            <text:p>50735 Köln-Niehl Rewe Skrouvrannek </text:p>
            <text:p>Friedrich-Karl-Str. 245 </text:p>
            <text:p>50735 Köln-Niehl Rewe Skrouvrannek </text:p>
            <text:p>Friedrich-Karl-Str. 245 </text:p>
            <text:p>50735 Köln-Niehl Rewe Skrouvrannek </text:p>
            <text:p>Friedrich-Karl-Str. 245 </text:p>
            <text:p>50735 Köln-Niehl Rewe Skrouvrannek </text:p>
            <text:p>Friedrich-Karl-Str. 245 </text:p>
            <text:p>50735 Köln-Niehl Rewe Skrouvrannek </text:p>
            <text:p>Friedrich-Karl-Str. 245 </text:p>
            <text:p>50735 Köln-Niehl </text:p>
          </table:table-cell>
          <table:table-cell table:style-name="ce5" office:value-type="string">
            <text:p>Köln-Niehl</text:p>
          </table:table-cell>
          <table:table-cell table:style-name="ce5" office:value-type="string">
            <text:p>Merzenich-Backtradition GmbH</text:p>
          </table:table-cell>
          <table:table-cell table:number-columns-repeated="1020"/>
        </table:table-row>
        <table:table-row table:style-name="ro4">
          <table:table-cell table:style-name="ce1" office:value-type="float" office:value="30">
            <text:p>30</text:p>
          </table:table-cell>
          <table:table-cell table:style-name="ce3" office:value-type="string">
            <text:p>Rewe </text:p>
            <text:p>Venloer Straße 287</text:p>
            <text:p>50823 Köln-Ehrenfeld Rewe </text:p>
            <text:p>Venloer Straße 287</text:p>
            <text:p>50823 Köln-Ehrenfeld Rewe </text:p>
            <text:p>Venloer Straße 287</text:p>
            <text:p>50823 Köln-Ehrenfeld Rewe </text:p>
            <text:p>Venloer Straße 287</text:p>
            <text:p>50823 Köln-Ehrenfeld Rewe </text:p>
            <text:p>Venloer Straße 287</text:p>
            <text:p>50823 Köln-Ehrenfeld Rewe </text:p>
            <text:p>Venloer Straße 287</text:p>
            <text:p>50823 Köln-Ehrenfeld Rewe </text:p>
            <text:p>Venloer Straße 287</text:p>
            <text:p>50823 Köln-Ehrenfeld Rewe </text:p>
            <text:p>Venloer Straße 287</text:p>
            <text:p>50823 Köln-Ehrenfeld Rewe </text:p>
            <text:p>Venloer Straße 287</text:p>
            <text:p>50823 Köln-Ehrenfeld </text:p>
          </table:table-cell>
          <table:table-cell table:style-name="ce5" office:value-type="string">
            <text:p>Köln-Ehrenfeld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1" office:value-type="float" office:value="31">
            <text:p>31</text:p>
          </table:table-cell>
          <table:table-cell table:style-name="ce3" office:value-type="string">
            <text:p>eigener Standort </text:p>
            <text:p>Jülicher-Str. 225-229 </text:p>
            <text:p>52249 Eschweiler-Dürwiß <text:s/>eigener Standort </text:p>
            <text:p>Jülicher-Str. 225-229 </text:p>
            <text:p>52249 Eschweiler-Dürwiß <text:s/>eigener Standort </text:p>
            <text:p>Jülicher-Str. 225-229 </text:p>
            <text:p>52249 Eschweiler-Dürwiß <text:s/>eigener Standort </text:p>
            <text:p>Jülicher-Str. 225-229 </text:p>
            <text:p>52249 Eschweiler-Dürwiß <text:s/>eigener Standort </text:p>
            <text:p>Jülicher-Str. 225-229 </text:p>
            <text:p>52249 Eschweiler-Dürwiß <text:s/>eigener Standort </text:p>
            <text:p>Jülicher-Str. 225-229 </text:p>
            <text:p>52249 Eschweiler-Dürwiß <text:s/>eigener Standort </text:p>
            <text:p>Jülicher-Str. 225-229 </text:p>
            <text:p>52249 Eschweiler-Dürwiß <text:s/>eigener Standort </text:p>
            <text:p>Jülicher-Str. 225-229 </text:p>
            <text:p>52249 Eschweiler-Dürwiß <text:s/>eigener Standort </text:p>
            <text:p>Jülicher-Str. 225-229 </text:p>
            <text:p>52249 Eschweiler-Dürwiß <text:s/></text:p>
          </table:table-cell>
          <table:table-cell table:style-name="ce5" office:value-type="string">
            <text:p>Eschweiler-Dürwiß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1" office:value-type="float" office:value="32">
            <text:p>32</text:p>
          </table:table-cell>
          <table:table-cell table:style-name="ce3" office:value-type="string">
            <text:p>Rewe </text:p>
            <text:p>Bilker Allee 57 </text:p>
            <text:p>40219 Düsseldorf-Bilk <text:s text:c="2"/>Rewe </text:p>
            <text:p>Bilker Allee 57 </text:p>
            <text:p>40219 Düsseldorf-Bilk <text:s text:c="2"/>Rewe </text:p>
            <text:p>Bilker Allee 57 </text:p>
            <text:p>40219 Düsseldorf-Bilk <text:s text:c="2"/>Rewe </text:p>
            <text:p>Bilker Allee 57 </text:p>
            <text:p>40219 Düsseldorf-Bilk <text:s text:c="2"/>Rewe </text:p>
            <text:p>Bilker Allee 57 </text:p>
            <text:p>40219 Düsseldorf-Bilk <text:s text:c="2"/>Rewe </text:p>
            <text:p>Bilker Allee 57 </text:p>
            <text:p>40219 Düsseldorf-Bilk <text:s text:c="2"/>Rewe </text:p>
            <text:p>Bilker Allee 57 </text:p>
            <text:p>40219 Düsseldorf-Bilk <text:s text:c="2"/>Rewe </text:p>
            <text:p>Bilker Allee 57 </text:p>
            <text:p>40219 Düsseldorf-Bilk <text:s text:c="2"/></text:p>
          </table:table-cell>
          <table:table-cell table:style-name="ce5" office:value-type="string">
            <text:p>Düsseldorf-Bilk</text:p>
          </table:table-cell>
          <table:table-cell table:style-name="ce5" office:value-type="string">
            <text:p>kein Bäcker mehr </text:p>
          </table:table-cell>
          <table:table-cell table:number-columns-repeated="1020"/>
        </table:table-row>
        <table:table-row table:style-name="ro5">
          <table:table-cell table:style-name="ce1" office:value-type="float" office:value="33">
            <text:p>33</text:p>
          </table:table-cell>
          <table:table-cell table:style-name="ce3" office:value-type="string">
            <text:p>eigener Standort </text:p>
            <text:p>Zehnthofstraße 58 </text:p>
            <text:p>52349 Düren eigener Standort </text:p>
            <text:p>Zehnthofstraße 58 </text:p>
            <text:p>52349 Düren eigener Standort </text:p>
            <text:p>Zehnthofstraße 58 </text:p>
            <text:p>52349 Düren eigener Standort </text:p>
            <text:p>Zehnthofstraße 58 </text:p>
            <text:p>52349 Düren eigener Standort </text:p>
            <text:p>Zehnthofstraße 58 </text:p>
            <text:p>52349 Düren eigener Standort </text:p>
            <text:p>Zehnthofstraße 58 </text:p>
            <text:p>52349 Düren eigener Standort </text:p>
            <text:p>Zehnthofstraße 58 </text:p>
            <text:p>52349 Düren eigener Standort </text:p>
            <text:p>Zehnthofstraße 58 </text:p>
            <text:p>52349 Düren </text:p>
          </table:table-cell>
          <table:table-cell table:style-name="ce5" office:value-type="string">
            <text:p>Düren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1" office:value-type="float" office:value="34">
            <text:p>34</text:p>
          </table:table-cell>
          <table:table-cell table:style-name="ce3" office:value-type="string">
            <text:p>eigener Standort </text:p>
            <text:p>Lütticherstr. 30 </text:p>
            <text:p>52064 Aachen <text:s/>eigener Standort </text:p>
            <text:p>Lütticherstr. 30 </text:p>
            <text:p>52064 Aachen <text:s/>eigener Standort </text:p>
            <text:p>Lütticherstr. 30 </text:p>
            <text:p>52064 Aachen <text:s/>eigener Standort </text:p>
            <text:p>Lütticherstr. 30 </text:p>
            <text:p>52064 Aachen <text:s/>eigener Standort </text:p>
            <text:p>Lütticherstr. 30 </text:p>
            <text:p>52064 Aachen <text:s/>eigener Standort </text:p>
            <text:p>Lütticherstr. 30 </text:p>
            <text:p>52064 Aachen <text:s/>eigener Standort </text:p>
            <text:p>Lütticherstr. 30 </text:p>
            <text:p>52064 Aachen <text:s/>eigener Standort </text:p>
            <text:p>Lütticherstr. 30 </text:p>
            <text:p>52064 Aachen <text:s/></text:p>
          </table:table-cell>
          <table:table-cell table:style-name="ce5" office:value-type="string">
            <text:p>Aachen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1"/>
          <table:table-cell table:style-name="ce3" office:value-type="string">
            <text:p>Hit </text:p>
            <text:p>Dürener Str. 200 </text:p>
            <text:p>52249 Eschweiler <text:s text:c="2"/>Hit </text:p>
            <text:p>Dürener Str. 200 </text:p>
            <text:p>52249 Eschweiler <text:s text:c="2"/>Hit </text:p>
            <text:p>Dürener Str. 200 </text:p>
            <text:p>52249 Eschweiler <text:s text:c="2"/>Hit </text:p>
            <text:p>Dürener Str. 200 </text:p>
            <text:p>52249 Eschweiler <text:s text:c="2"/>Hit </text:p>
            <text:p>Dürener Str. 200 </text:p>
            <text:p>52249 Eschweiler <text:s text:c="2"/>Hit </text:p>
            <text:p>Dürener Str. 200 </text:p>
            <text:p>52249 Eschweiler <text:s text:c="2"/>Hit </text:p>
            <text:p>Dürener Str. 200 </text:p>
            <text:p>52249 Eschweiler <text:s text:c="2"/>Hit </text:p>
            <text:p>Dürener Str. 200 </text:p>
            <text:p>52249 Eschweiler <text:s text:c="2"/></text:p>
          </table:table-cell>
          <table:table-cell table:style-name="ce5" office:value-type="string">
            <text:p>Eschweiler</text:p>
          </table:table-cell>
          <table:table-cell table:style-name="ce5" office:value-type="string">
            <text:p>LEO der Bäcker &amp; Konditor GmbH &amp; Co. KG</text:p>
          </table:table-cell>
          <table:table-cell table:number-columns-repeated="1020"/>
        </table:table-row>
        <table:table-row table:style-name="ro5">
          <table:table-cell table:style-name="ce1" office:value-type="float" office:value="36">
            <text:p>36</text:p>
          </table:table-cell>
          <table:table-cell table:style-name="ce3" office:value-type="string">
            <text:p>Rewe Streich </text:p>
            <text:p>Küdinghovener Straße 141</text:p>
            <text:p>53225 Bonn-Beuel <text:s text:c="3"/>Rewe Streich </text:p>
            <text:p>Küdinghovener Straße 141</text:p>
            <text:p>53225 Bonn-Beuel <text:s text:c="3"/>Rewe Streich </text:p>
            <text:p>Küdinghovener Straße 141</text:p>
            <text:p>53225 Bonn-Beuel <text:s text:c="3"/>Rewe Streich </text:p>
            <text:p>Küdinghovener Straße 141</text:p>
            <text:p>53225 Bonn-Beuel <text:s text:c="3"/>Rewe Streich </text:p>
            <text:p>Küdinghovener Straße 141</text:p>
            <text:p>53225 Bonn-Beuel <text:s text:c="3"/>Rewe Streich </text:p>
            <text:p>Küdinghovener Straße 141</text:p>
            <text:p>53225 Bonn-Beuel <text:s text:c="3"/>Rewe Streich </text:p>
            <text:p>Küdinghovener Straße 141</text:p>
            <text:p>53225 Bonn-Beuel <text:s text:c="3"/>Rewe Streich </text:p>
            <text:p>Küdinghovener Straße 141</text:p>
            <text:p>53225 Bonn-Beuel <text:s text:c="3"/></text:p>
          </table:table-cell>
          <table:table-cell table:style-name="ce5" office:value-type="string">
            <text:p>Bonn-Beuel</text:p>
          </table:table-cell>
          <table:table-cell table:style-name="ce5" office:value-type="string">
            <text:p>Bäckerei Schneider GmbH</text:p>
          </table:table-cell>
          <table:table-cell table:number-columns-repeated="1020"/>
        </table:table-row>
        <table:table-row table:style-name="ro5">
          <table:table-cell table:style-name="ce1" office:value-type="float" office:value="37">
            <text:p>37</text:p>
          </table:table-cell>
          <table:table-cell table:style-name="ce3" office:value-type="string">
            <text:p>Rewe </text:p>
            <text:p>Kölner Landstraße 203-219 </text:p>
            <text:p>40591 Düsseldorf-Wersten Rewe </text:p>
            <text:p>Kölner Landstraße 203-219 </text:p>
            <text:p>40591 Düsseldorf-Wersten Rewe </text:p>
            <text:p>Kölner Landstraße 203-219 </text:p>
            <text:p>40591 Düsseldorf-Wersten Rewe </text:p>
            <text:p>Kölner Landstraße 203-219 </text:p>
            <text:p>40591 Düsseldorf-Wersten Rewe </text:p>
            <text:p>Kölner Landstraße 203-219 </text:p>
            <text:p>40591 Düsseldorf-Wersten Rewe </text:p>
            <text:p>Kölner Landstraße 203-219 </text:p>
            <text:p>40591 Düsseldorf-Wersten Rewe </text:p>
            <text:p>Kölner Landstraße 203-219 </text:p>
            <text:p>40591 Düsseldorf-Wersten Rewe </text:p>
            <text:p>Kölner Landstraße 203-219 </text:p>
            <text:p>40591 Düsseldorf-Wersten </text:p>
          </table:table-cell>
          <table:table-cell table:style-name="ce5" office:value-type="string">
            <text:p>Düsseldorf-Wersten</text:p>
          </table:table-cell>
          <table:table-cell table:style-name="ce5" office:value-type="string">
            <text:p>Bäckerei Brinker GmbH</text:p>
          </table:table-cell>
          <table:table-cell table:number-columns-repeated="1020"/>
        </table:table-row>
        <table:table-row table:style-name="ro5">
          <table:table-cell table:style-name="ce1" office:value-type="float" office:value="38">
            <text:p>38</text:p>
          </table:table-cell>
          <table:table-cell table:style-name="ce3" office:value-type="string">
            <text:p>Rewe Esser </text:p>
            <text:p>An der Alten Molkerei 3 </text:p>
            <text:p>53359 Rheinbach <text:s/>Rewe Esser </text:p>
            <text:p>An der Alten Molkerei 3 </text:p>
            <text:p>53359 Rheinbach <text:s/>Rewe Esser </text:p>
            <text:p>An der Alten Molkerei 3 </text:p>
            <text:p>53359 Rheinbach <text:s/>Rewe Esser </text:p>
            <text:p>An der Alten Molkerei 3 </text:p>
            <text:p>53359 Rheinbach <text:s/>Rewe Esser </text:p>
            <text:p>An der Alten Molkerei 3 </text:p>
            <text:p>53359 Rheinbach <text:s/>Rewe Esser </text:p>
            <text:p>An der Alten Molkerei 3 </text:p>
            <text:p>53359 Rheinbach <text:s/>Rewe Esser </text:p>
            <text:p>An der Alten Molkerei 3 </text:p>
            <text:p>53359 Rheinbach <text:s/>Rewe Esser </text:p>
            <text:p>An der Alten Molkerei 3 </text:p>
            <text:p>53359 Rheinbach <text:s/></text:p>
          </table:table-cell>
          <table:table-cell table:style-name="ce5" office:value-type="string">
            <text:p>Rheinbach</text:p>
          </table:table-cell>
          <table:table-cell table:style-name="ce5" office:value-type="string">
            <text:p>Merzenich-Backtradition GmbH</text:p>
          </table:table-cell>
          <table:table-cell table:number-columns-repeated="1020"/>
        </table:table-row>
        <table:table-row table:style-name="ro5">
          <table:table-cell table:style-name="ce1" office:value-type="float" office:value="39">
            <text:p>39</text:p>
          </table:table-cell>
          <table:table-cell table:style-name="ce3" office:value-type="string">
            <text:p>Penny </text:p>
            <text:p>Kölner Landstraße 121 </text:p>
            <text:p>40591 Düsseldorf-Wersten Penny </text:p>
            <text:p>Kölner Landstraße 121 </text:p>
            <text:p>40591 Düsseldorf-Wersten Penny </text:p>
            <text:p>Kölner Landstraße 121 </text:p>
            <text:p>40591 Düsseldorf-Wersten Penny </text:p>
            <text:p>Kölner Landstraße 121 </text:p>
            <text:p>40591 Düsseldorf-Wersten Penny </text:p>
            <text:p>Kölner Landstraße 121 </text:p>
            <text:p>40591 Düsseldorf-Wersten Penny </text:p>
            <text:p>Kölner Landstraße 121 </text:p>
            <text:p>40591 Düsseldorf-Wersten Penny </text:p>
            <text:p>Kölner Landstraße 121 </text:p>
            <text:p>40591 Düsseldorf-Wersten Penny </text:p>
            <text:p>Kölner Landstraße 121 </text:p>
            <text:p>40591 Düsseldorf-Wersten </text:p>
          </table:table-cell>
          <table:table-cell table:style-name="ce5" office:value-type="string">
            <text:p>Düsseldorf-Wersten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1" office:value-type="float" office:value="40">
            <text:p>40</text:p>
          </table:table-cell>
          <table:table-cell table:style-name="ce3" office:value-type="string">
            <text:p>Obi </text:p>
            <text:p>Siemensring 12 </text:p>
            <text:p>53925 Kall Obi </text:p>
            <text:p>Siemensring 12 </text:p>
            <text:p>53925 Kall Obi </text:p>
            <text:p>Siemensring 12 </text:p>
            <text:p>53925 Kall Obi </text:p>
            <text:p>Siemensring 12 </text:p>
            <text:p>53925 Kall Obi </text:p>
            <text:p>Siemensring 12 </text:p>
            <text:p>53925 Kall Obi </text:p>
            <text:p>Siemensring 12 </text:p>
            <text:p>53925 Kall Obi </text:p>
            <text:p>Siemensring 12 </text:p>
            <text:p>53925 Kall Obi </text:p>
            <text:p>Siemensring 12 </text:p>
            <text:p>53925 Kall </text:p>
          </table:table-cell>
          <table:table-cell table:style-name="ce5" office:value-type="string">
            <text:p>Kall</text:p>
          </table:table-cell>
          <table:table-cell table:style-name="ce5" office:value-type="string">
            <text:p>eigene Fortführung</text:p>
          </table:table-cell>
          <table:table-cell table:number-columns-repeated="1020"/>
        </table:table-row>
        <table:table-row table:style-name="ro5">
          <table:table-cell table:style-name="ce1" office:value-type="float" office:value="41">
            <text:p>41</text:p>
          </table:table-cell>
          <table:table-cell table:style-name="ce3" office:value-type="string">
            <text:p>Rewe </text:p>
            <text:p>Widdersdorfer Straße 219 </text:p>
            <text:p>50825 Köln-Müngersdorf Rewe </text:p>
            <text:p>Widdersdorfer Straße 219 </text:p>
            <text:p>50825 Köln-Müngersdorf Rewe </text:p>
            <text:p>Widdersdorfer Straße 219 </text:p>
            <text:p>50825 Köln-Müngersdorf Rewe </text:p>
            <text:p>Widdersdorfer Straße 219 </text:p>
            <text:p>50825 Köln-Müngersdorf Rewe </text:p>
            <text:p>Widdersdorfer Straße 219 </text:p>
            <text:p>50825 Köln-Müngersdorf Rewe </text:p>
            <text:p>Widdersdorfer Straße 219 </text:p>
            <text:p>50825 Köln-Müngersdorf Rewe </text:p>
            <text:p>Widdersdorfer Straße 219 </text:p>
            <text:p>50825 Köln-Müngersdorf Rewe </text:p>
            <text:p>Widdersdorfer Straße 219 </text:p>
            <text:p>50825 Köln-Müngersdorf </text:p>
          </table:table-cell>
          <table:table-cell table:style-name="ce5" office:value-type="string">
            <text:p>Köln-Müngersdorf</text:p>
          </table:table-cell>
          <table:table-cell table:style-name="ce5" office:value-type="string">
            <text:p>Bäckerei Schneider GmbH</text:p>
          </table:table-cell>
          <table:table-cell table:number-columns-repeated="1020"/>
        </table:table-row>
        <table:table-row table:style-name="ro6">
          <table:table-cell table:style-name="ce1" office:value-type="float" office:value="42">
            <text:p>42</text:p>
          </table:table-cell>
          <table:table-cell table:style-name="ce3" office:value-type="string">
            <text:p>Rewe <text:s/></text:p>
            <text:p>Hauptstr. 42/Ecke Marktstr. </text:p>
            <text:p>41236 Mönchengladbach-Rhyedt Rewe <text:s/></text:p>
            <text:p>Hauptstr. 42/Ecke Marktstr. </text:p>
            <text:p>41236 Mönchengladbach-Rhyedt Rewe <text:s/></text:p>
            <text:p>Hauptstr. 42/Ecke Marktstr. </text:p>
            <text:p>41236 Mönchengladbach-Rhyedt Rewe <text:s/></text:p>
            <text:p>Hauptstr. 42/Ecke Marktstr. </text:p>
            <text:p>41236 Mönchengladbach-Rhyedt Rewe <text:s/></text:p>
            <text:p>Hauptstr. 42/Ecke Marktstr. </text:p>
            <text:p>41236 Mönchengladbach-Rhyedt Rewe <text:s/></text:p>
            <text:p>Hauptstr. 42/Ecke Marktstr. </text:p>
            <text:p>41236 Mönchengladbach-Rhyedt Rewe <text:s/></text:p>
            <text:p>Hauptstr. 42/Ecke Marktstr. </text:p>
            <text:p>41236 Mönchengladbach-Rhyedt Rewe <text:s/></text:p>
            <text:p>Hauptstr. 42/Ecke Marktstr. </text:p>
            <text:p>41236 Mönchengladbach-Rhyedt </text:p>
          </table:table-cell>
          <table:table-cell table:style-name="ce5" office:value-type="string">
            <text:p>Mönchengladbach-Rheydt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1" office:value-type="float" office:value="43">
            <text:p>43</text:p>
          </table:table-cell>
          <table:table-cell table:style-name="ce3" office:value-type="string">
            <text:p>Rewe </text:p>
            <text:p>Bonner Straße 3-5</text:p>
            <text:p>50677 Köln-Südstadt Rewe </text:p>
            <text:p>Bonner Straße 3-5</text:p>
            <text:p>50677 Köln-Südstadt Rewe </text:p>
            <text:p>Bonner Straße 3-5</text:p>
            <text:p>50677 Köln-Südstadt Rewe </text:p>
            <text:p>Bonner Straße 3-5</text:p>
            <text:p>50677 Köln-Südstadt Rewe </text:p>
            <text:p>Bonner Straße 3-5</text:p>
            <text:p>50677 Köln-Südstadt Rewe </text:p>
            <text:p>Bonner Straße 3-5</text:p>
            <text:p>50677 Köln-Südstadt Rewe </text:p>
            <text:p>Bonner Straße 3-5</text:p>
            <text:p>50677 Köln-Südstadt Rewe </text:p>
            <text:p>Bonner Straße 3-5</text:p>
            <text:p>50677 Köln-Südstadt </text:p>
          </table:table-cell>
          <table:table-cell table:style-name="ce5" office:value-type="string">
            <text:p>Köln-Südstadt</text:p>
          </table:table-cell>
          <table:table-cell table:style-name="ce5" office:value-type="string">
            <text:p>keine Bäckerei mehr</text:p>
          </table:table-cell>
          <table:table-cell table:number-columns-repeated="1020"/>
        </table:table-row>
        <table:table-row table:style-name="ro5">
          <table:table-cell table:style-name="ce1" office:value-type="float" office:value="44">
            <text:p>44</text:p>
          </table:table-cell>
          <table:table-cell table:style-name="ce3" office:value-type="string">
            <text:p>Rewe </text:p>
            <text:p>Dürener Str.246 / Ecke Gürtel </text:p>
            <text:p>50931 Köln-Lindenthal <text:s/>Rewe </text:p>
            <text:p>Dürener Str.246 / Ecke Gürtel </text:p>
            <text:p>50931 Köln-Lindenthal <text:s/>Rewe </text:p>
            <text:p>Dürener Str.246 / Ecke Gürtel </text:p>
            <text:p>50931 Köln-Lindenthal <text:s/>Rewe </text:p>
            <text:p>Dürener Str.246 / Ecke Gürtel </text:p>
            <text:p>50931 Köln-Lindenthal <text:s/>Rewe </text:p>
            <text:p>Dürener Str.246 / Ecke Gürtel </text:p>
            <text:p>50931 Köln-Lindenthal <text:s/>Rewe </text:p>
            <text:p>Dürener Str.246 / Ecke Gürtel </text:p>
            <text:p>50931 Köln-Lindenthal <text:s/>Rewe </text:p>
            <text:p>Dürener Str.246 / Ecke Gürtel </text:p>
            <text:p>50931 Köln-Lindenthal <text:s/>Rewe </text:p>
            <text:p>Dürener Str.246 / Ecke Gürtel </text:p>
            <text:p>50931 Köln-Lindenthal <text:s/></text:p>
          </table:table-cell>
          <table:table-cell table:style-name="ce5" office:value-type="string">
            <text:p>Köln-Lindenthal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1" office:value-type="float" office:value="45">
            <text:p>45</text:p>
          </table:table-cell>
          <table:table-cell table:style-name="ce3" office:value-type="string">
            <text:p>Rewe </text:p>
            <text:p>Luxemburger Straße 299 </text:p>
            <text:p>50939 Köln-Klettenberg <text:s text:c="2"/>Rewe </text:p>
            <text:p>Luxemburger Straße 299 </text:p>
            <text:p>50939 Köln-Klettenberg <text:s text:c="2"/>Rewe </text:p>
            <text:p>Luxemburger Straße 299 </text:p>
            <text:p>50939 Köln-Klettenberg <text:s text:c="2"/>Rewe </text:p>
            <text:p>Luxemburger Straße 299 </text:p>
            <text:p>50939 Köln-Klettenberg <text:s text:c="2"/>Rewe </text:p>
            <text:p>Luxemburger Straße 299 </text:p>
            <text:p>50939 Köln-Klettenberg <text:s text:c="2"/>Rewe </text:p>
            <text:p>Luxemburger Straße 299 </text:p>
            <text:p>50939 Köln-Klettenberg <text:s text:c="2"/>Rewe </text:p>
            <text:p>Luxemburger Straße 299 </text:p>
            <text:p>50939 Köln-Klettenberg <text:s text:c="2"/>Rewe </text:p>
            <text:p>Luxemburger Straße 299 </text:p>
            <text:p>50939 Köln-Klettenberg <text:s text:c="2"/></text:p>
          </table:table-cell>
          <table:table-cell table:style-name="ce5" office:value-type="string">
            <text:p>Köln-Klettenberg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1" office:value-type="float" office:value="46">
            <text:p>46</text:p>
          </table:table-cell>
          <table:table-cell table:style-name="ce3" office:value-type="string">
            <text:p>Rewe</text:p>
            <text:p>Händelstraße 15</text:p>
            <text:p>50674 Köln (Zentrum)Rewe</text:p>
            <text:p>Händelstraße 15</text:p>
            <text:p>50674 Köln (Zentrum)Rewe</text:p>
            <text:p>Händelstraße 15</text:p>
            <text:p>50674 Köln (Zentrum)Rewe</text:p>
            <text:p>Händelstraße 15</text:p>
            <text:p>50674 Köln (Zentrum)Rewe</text:p>
            <text:p>Händelstraße 15</text:p>
            <text:p>50674 Köln (Zentrum)Rewe</text:p>
            <text:p>Händelstraße 15</text:p>
            <text:p>50674 Köln (Zentrum)Rewe</text:p>
            <text:p>Händelstraße 15</text:p>
            <text:p>50674 Köln (Zentrum)Rewe</text:p>
            <text:p>Händelstraße 15</text:p>
            <text:p>50674 Köln (Zentrum)</text:p>
          </table:table-cell>
          <table:table-cell table:style-name="ce5" office:value-type="string">
            <text:p>Köln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1" office:value-type="float" office:value="47">
            <text:p>47</text:p>
          </table:table-cell>
          <table:table-cell table:style-name="ce3" office:value-type="string">
            <text:p>Rewe</text:p>
            <text:p>Neusser Straße 254</text:p>
            <text:p>50733 Köln-Nippes Rewe</text:p>
            <text:p>Neusser Straße 254</text:p>
            <text:p>50733 Köln-Nippes Rewe</text:p>
            <text:p>Neusser Straße 254</text:p>
            <text:p>50733 Köln-Nippes Rewe</text:p>
            <text:p>Neusser Straße 254</text:p>
            <text:p>50733 Köln-Nippes Rewe</text:p>
            <text:p>Neusser Straße 254</text:p>
            <text:p>50733 Köln-Nippes Rewe</text:p>
            <text:p>Neusser Straße 254</text:p>
            <text:p>50733 Köln-Nippes Rewe</text:p>
            <text:p>Neusser Straße 254</text:p>
            <text:p>50733 Köln-Nippes Rewe</text:p>
            <text:p>Neusser Straße 254</text:p>
            <text:p>50733 Köln-Nippes </text:p>
          </table:table-cell>
          <table:table-cell table:style-name="ce5" office:value-type="string">
            <text:p>Köln-Nippes</text:p>
          </table:table-cell>
          <table:table-cell table:style-name="ce5" office:value-type="string">
            <text:p>Klein's Backstube GmbH</text:p>
          </table:table-cell>
          <table:table-cell table:number-columns-repeated="1020"/>
        </table:table-row>
        <table:table-row table:style-name="ro7">
          <table:table-cell table:style-name="ce1" office:value-type="float" office:value="48">
            <text:p>48</text:p>
          </table:table-cell>
          <table:table-cell table:style-name="ce3" office:value-type="string">
            <text:p>Rewe </text:p>
            <text:p>Neusserstraße 5</text:p>
            <text:p>50670 Köln (Ebertplatz)Rewe </text:p>
            <text:p>Neusserstraße 5</text:p>
            <text:p>50670 Köln (Ebertplatz)Rewe </text:p>
            <text:p>Neusserstraße 5</text:p>
            <text:p>50670 Köln (Ebertplatz)Rewe </text:p>
            <text:p>Neusserstraße 5</text:p>
            <text:p>50670 Köln (Ebertplatz)Rewe </text:p>
            <text:p>Neusserstraße 5</text:p>
            <text:p>50670 Köln (Ebertplatz)Rewe </text:p>
            <text:p>Neusserstraße 5</text:p>
            <text:p>50670 Köln (Ebertplatz)Rewe </text:p>
            <text:p>Neusserstraße 5</text:p>
            <text:p>50670 Köln (Ebertplatz)</text:p>
          </table:table-cell>
          <table:table-cell table:style-name="ce5" office:value-type="string">
            <text:p>Köln</text:p>
          </table:table-cell>
          <table:table-cell table:style-name="ce5" office:value-type="string">
            <text:p>Bäckerei Schneider GmbH</text:p>
          </table:table-cell>
          <table:table-cell table:number-columns-repeated="1020"/>
        </table:table-row>
        <table:table-row table:style-name="ro7">
          <table:table-cell table:style-name="ce1" office:value-type="float" office:value="49">
            <text:p>49</text:p>
          </table:table-cell>
          <table:table-cell table:style-name="ce3" office:value-type="string">
            <text:p>Rewe </text:p>
            <text:p>Dellbrücker Hauptstraße 92-94 </text:p>
            <text:p>51069 Dellbrück Rewe </text:p>
            <text:p>Dellbrücker Hauptstraße 92-94 </text:p>
            <text:p>51069 Dellbrück Rewe </text:p>
            <text:p>Dellbrücker Hauptstraße 92-94 </text:p>
            <text:p>51069 Dellbrück Rewe </text:p>
            <text:p>Dellbrücker Hauptstraße 92-94 </text:p>
            <text:p>51069 Dellbrück Rewe </text:p>
            <text:p>Dellbrücker Hauptstraße 92-94 </text:p>
            <text:p>51069 Dellbrück Rewe </text:p>
            <text:p>Dellbrücker Hauptstraße 92-94 </text:p>
            <text:p>51069 Dellbrück Rewe </text:p>
            <text:p>Dellbrücker Hauptstraße 92-94 </text:p>
            <text:p>51069 Dellbrück </text:p>
          </table:table-cell>
          <table:table-cell table:style-name="ce5" office:value-type="string">
            <text:p>Köln-Dellbrück</text:p>
          </table:table-cell>
          <table:table-cell table:style-name="ce5" office:value-type="string">
            <text:p>Bäckerei Schneider GmbH</text:p>
          </table:table-cell>
          <table:table-cell table:number-columns-repeated="1020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3" office:value-type="string">
            <text:p>eigener Standort </text:p>
            <text:p>Subbelrather Str. 580 </text:p>
            <text:p>50827 Köln-Bickendorf <text:s/>eigener Standort </text:p>
            <text:p>Subbelrather Str. 580 </text:p>
            <text:p>50827 Köln-Bickendorf <text:s/>eigener Standort </text:p>
            <text:p>Subbelrather Str. 580 </text:p>
            <text:p>50827 Köln-Bickendorf <text:s/>eigener Standort </text:p>
            <text:p>Subbelrather Str. 580 </text:p>
            <text:p>50827 Köln-Bickendorf <text:s/>eigener Standort </text:p>
            <text:p>Subbelrather Str. 580 </text:p>
            <text:p>50827 Köln-Bickendorf <text:s/>eigener Standort </text:p>
            <text:p>Subbelrather Str. 580 </text:p>
            <text:p>50827 Köln-Bickendorf <text:s/>eigener Standort </text:p>
            <text:p>Subbelrather Str. 580 </text:p>
            <text:p>50827 Köln-Bickendorf <text:s/></text:p>
          </table:table-cell>
          <table:table-cell table:style-name="ce5" office:value-type="string">
            <text:p>Köln-Bickendorf</text:p>
          </table:table-cell>
          <table:table-cell table:style-name="ce5" office:value-type="string">
            <text:p>Merzenich-Backtradition GmbH</text:p>
          </table:table-cell>
          <table:table-cell table:number-columns-repeated="1020"/>
        </table:table-row>
        <table:table-row table:style-name="ro7">
          <table:table-cell table:style-name="ce1" office:value-type="float" office:value="51">
            <text:p>51</text:p>
          </table:table-cell>
          <table:table-cell table:style-name="ce3" office:value-type="string">
            <text:p>eigener Standort </text:p>
            <text:p>Markt 3 </text:p>
            <text:p>52156 Monschau eigener Standort </text:p>
            <text:p>Markt 3 </text:p>
            <text:p>52156 Monschau eigener Standort </text:p>
            <text:p>Markt 3 </text:p>
            <text:p>52156 Monschau eigener Standort </text:p>
            <text:p>Markt 3 </text:p>
            <text:p>52156 Monschau eigener Standort </text:p>
            <text:p>Markt 3 </text:p>
            <text:p>52156 Monschau eigener Standort </text:p>
            <text:p>Markt 3 </text:p>
            <text:p>52156 Monschau eigener Standort </text:p>
            <text:p>Markt 3 </text:p>
            <text:p>52156 Monschau </text:p>
          </table:table-cell>
          <table:table-cell table:style-name="ce5" office:value-type="string">
            <text:p>Monschau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1" office:value-type="float" office:value="52">
            <text:p>52</text:p>
          </table:table-cell>
          <table:table-cell table:style-name="ce3" office:value-type="string">
            <text:p>Rewe </text:p>
            <text:p>Diecker Str. 101 </text:p>
            <text:p>42781 Haan Rewe </text:p>
            <text:p>Diecker Str. 101 </text:p>
            <text:p>42781 Haan Rewe </text:p>
            <text:p>Diecker Str. 101 </text:p>
            <text:p>42781 Haan Rewe </text:p>
            <text:p>Diecker Str. 101 </text:p>
            <text:p>42781 Haan Rewe </text:p>
            <text:p>Diecker Str. 101 </text:p>
            <text:p>42781 Haan Rewe </text:p>
            <text:p>Diecker Str. 101 </text:p>
            <text:p>42781 Haan Rewe </text:p>
            <text:p>Diecker Str. 101 </text:p>
            <text:p>42781 Haan </text:p>
          </table:table-cell>
          <table:table-cell table:style-name="ce5" office:value-type="string">
            <text:p>Haan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1" office:value-type="float" office:value="53">
            <text:p>53</text:p>
          </table:table-cell>
          <table:table-cell table:style-name="ce3" office:value-type="string">
            <text:p>Kaufland </text:p>
            <text:p>Bataverstr. 93</text:p>
            <text:p>41462 Neuss Kaufland </text:p>
            <text:p>Bataverstr. 93</text:p>
            <text:p>41462 Neuss Kaufland </text:p>
            <text:p>Bataverstr. 93</text:p>
            <text:p>41462 Neuss Kaufland </text:p>
            <text:p>Bataverstr. 93</text:p>
            <text:p>41462 Neuss Kaufland </text:p>
            <text:p>Bataverstr. 93</text:p>
            <text:p>41462 Neuss Kaufland </text:p>
            <text:p>Bataverstr. 93</text:p>
            <text:p>41462 Neuss Kaufland </text:p>
            <text:p>Bataverstr. 93</text:p>
            <text:p>41462 Neuss </text:p>
          </table:table-cell>
          <table:table-cell table:style-name="ce5" office:value-type="string">
            <text:p>Neuss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1" office:value-type="float" office:value="54">
            <text:p>54</text:p>
          </table:table-cell>
          <table:table-cell table:style-name="ce3" office:value-type="string">
            <text:p>Crumbach </text:p>
            <text:p>Roermonder Straße 63 a</text:p>
            <text:p>52134 Kohlscheid Crumbach </text:p>
            <text:p>Roermonder Straße 63 a</text:p>
            <text:p>52134 Kohlscheid Crumbach </text:p>
            <text:p>Roermonder Straße 63 a</text:p>
            <text:p>52134 Kohlscheid Crumbach </text:p>
            <text:p>Roermonder Straße 63 a</text:p>
            <text:p>52134 Kohlscheid Crumbach </text:p>
            <text:p>Roermonder Straße 63 a</text:p>
            <text:p>52134 Kohlscheid Crumbach </text:p>
            <text:p>Roermonder Straße 63 a</text:p>
            <text:p>52134 Kohlscheid Crumbach </text:p>
            <text:p>Roermonder Straße 63 a</text:p>
            <text:p>52134 Kohlscheid </text:p>
          </table:table-cell>
          <table:table-cell table:style-name="ce5" office:value-type="string">
            <text:p>Kohlscheid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1" office:value-type="float" office:value="55">
            <text:p>55</text:p>
          </table:table-cell>
          <table:table-cell table:style-name="ce3" office:value-type="string">
            <text:p>Netto-Markt </text:p>
            <text:p>Hauptstraße 132-136</text:p>
            <text:p>41747 Viersen <text:s/>Netto-Markt </text:p>
            <text:p>Hauptstraße 132-136</text:p>
            <text:p>41747 Viersen <text:s/>Netto-Markt </text:p>
            <text:p>Hauptstraße 132-136</text:p>
            <text:p>41747 Viersen <text:s/>Netto-Markt </text:p>
            <text:p>Hauptstraße 132-136</text:p>
            <text:p>41747 Viersen <text:s/>Netto-Markt </text:p>
            <text:p>Hauptstraße 132-136</text:p>
            <text:p>41747 Viersen <text:s/>Netto-Markt </text:p>
            <text:p>Hauptstraße 132-136</text:p>
            <text:p>41747 Viersen <text:s/>Netto-Markt </text:p>
            <text:p>Hauptstraße 132-136</text:p>
            <text:p>41747 Viersen <text:s/></text:p>
          </table:table-cell>
          <table:table-cell table:style-name="ce5" office:value-type="string">
            <text:p>Viersen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1" office:value-type="float" office:value="56">
            <text:p>56</text:p>
          </table:table-cell>
          <table:table-cell table:style-name="ce3" office:value-type="string">
            <text:p>Rewe Fischer </text:p>
            <text:p>Von Humboldtstr. 111 </text:p>
            <text:p>52511 Geilenkirchen <text:s text:c="2"/>Rewe Fischer </text:p>
            <text:p>Von Humboldtstr. 111 </text:p>
            <text:p>52511 Geilenkirchen <text:s text:c="2"/>Rewe Fischer </text:p>
            <text:p>Von Humboldtstr. 111 </text:p>
            <text:p>52511 Geilenkirchen <text:s text:c="2"/>Rewe Fischer </text:p>
            <text:p>Von Humboldtstr. 111 </text:p>
            <text:p>52511 Geilenkirchen <text:s text:c="2"/>Rewe Fischer </text:p>
            <text:p>Von Humboldtstr. 111 </text:p>
            <text:p>52511 Geilenkirchen <text:s text:c="2"/>Rewe Fischer </text:p>
            <text:p>Von Humboldtstr. 111 </text:p>
            <text:p>52511 Geilenkirchen <text:s text:c="2"/>Rewe Fischer </text:p>
            <text:p>Von Humboldtstr. 111 </text:p>
            <text:p>52511 Geilenkirchen <text:s text:c="2"/></text:p>
          </table:table-cell>
          <table:table-cell table:style-name="ce5" office:value-type="string">
            <text:p>Geilenkirchen</text:p>
          </table:table-cell>
          <table:table-cell table:style-name="ce5" office:value-type="string">
            <text:p>Bäckerei Schneider GmbH</text:p>
          </table:table-cell>
          <table:table-cell table:number-columns-repeated="1020"/>
        </table:table-row>
        <table:table-row table:style-name="ro2">
          <table:table-cell table:style-name="ce1" office:value-type="float" office:value="57">
            <text:p>57</text:p>
          </table:table-cell>
          <table:table-cell table:style-name="ce3" office:value-type="string">
            <text:p>eigener Standort </text:p>
            <text:p>Grabenstraße 82 </text:p>
            <text:p>52249 Eschweiler <text:s text:c="2"/>eigener Standort </text:p>
            <text:p>Grabenstraße 82 </text:p>
            <text:p>52249 Eschweiler <text:s text:c="2"/>eigener Standort </text:p>
            <text:p>Grabenstraße 82 </text:p>
            <text:p>52249 Eschweiler <text:s text:c="2"/>eigener Standort </text:p>
            <text:p>Grabenstraße 82 </text:p>
            <text:p>52249 Eschweiler <text:s text:c="2"/>eigener Standort </text:p>
            <text:p>Grabenstraße 82 </text:p>
            <text:p>52249 Eschweiler <text:s text:c="2"/>eigener Standort </text:p>
            <text:p>Grabenstraße 82 </text:p>
            <text:p>52249 Eschweiler <text:s text:c="2"/>eigener Standort </text:p>
            <text:p>Grabenstraße 82 </text:p>
            <text:p>52249 Eschweiler <text:s text:c="2"/></text:p>
          </table:table-cell>
          <table:table-cell table:style-name="ce5" office:value-type="string">
            <text:p>Eschweiler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1" office:value-type="float" office:value="58">
            <text:p>58</text:p>
          </table:table-cell>
          <table:table-cell table:style-name="ce3" office:value-type="string">
            <text:p>Rewe </text:p>
            <text:p>Mülforter Straße 39 </text:p>
            <text:p>41238 Mönchengladbach-GiesenkirchenRewe </text:p>
            <text:p>Mülforter Straße 39 </text:p>
            <text:p>41238 Mönchengladbach-GiesenkirchenRewe </text:p>
            <text:p>Mülforter Straße 39 </text:p>
            <text:p>41238 Mönchengladbach-GiesenkirchenRewe </text:p>
            <text:p>Mülforter Straße 39 </text:p>
            <text:p>41238 Mönchengladbach-GiesenkirchenRewe </text:p>
            <text:p>Mülforter Straße 39 </text:p>
            <text:p>41238 Mönchengladbach-GiesenkirchenRewe </text:p>
            <text:p>Mülforter Straße 39 </text:p>
            <text:p>41238 Mönchengladbach-GiesenkirchenRewe </text:p>
            <text:p>Mülforter Straße 39 </text:p>
            <text:p>41238 Mönchengladbach-Giesenkirchen</text:p>
          </table:table-cell>
          <table:table-cell table:style-name="ce5" office:value-type="string">
            <text:p>Mönchengladbach-Giesenkirchen</text:p>
          </table:table-cell>
          <table:table-cell table:style-name="ce5" office:value-type="string">
            <text:p>Bäckerei Schneider GmbH</text:p>
          </table:table-cell>
          <table:table-cell table:number-columns-repeated="1020"/>
        </table:table-row>
        <table:table-row table:style-name="ro7">
          <table:table-cell table:style-name="ce1" office:value-type="float" office:value="59">
            <text:p>59</text:p>
          </table:table-cell>
          <table:table-cell table:style-name="ce3" office:value-type="string">
            <text:p>Rewe </text:p>
            <text:p>Aachener Str. 1253 EKZ</text:p>
            <text:p>50858 Köln- WeidenRewe </text:p>
            <text:p>Aachener Str. 1253 EKZ</text:p>
            <text:p>50858 Köln- WeidenRewe </text:p>
            <text:p>Aachener Str. 1253 EKZ</text:p>
            <text:p>50858 Köln- WeidenRewe </text:p>
            <text:p>Aachener Str. 1253 EKZ</text:p>
            <text:p>50858 Köln- WeidenRewe </text:p>
            <text:p>Aachener Str. 1253 EKZ</text:p>
            <text:p>50858 Köln- WeidenRewe </text:p>
            <text:p>Aachener Str. 1253 EKZ</text:p>
            <text:p>50858 Köln- WeidenRewe </text:p>
            <text:p>Aachener Str. 1253 EKZ</text:p>
            <text:p>50858 Köln- Weiden</text:p>
          </table:table-cell>
          <table:table-cell table:style-name="ce5" office:value-type="string">
            <text:p>Köln-Weiden</text:p>
          </table:table-cell>
          <table:table-cell table:style-name="ce5" office:value-type="string">
            <text:p>Bäckerei Schneider GmbH</text:p>
          </table:table-cell>
          <table:table-cell table:number-columns-repeated="1020"/>
        </table:table-row>
        <table:table-row table:style-name="ro7">
          <table:table-cell table:style-name="ce1" office:value-type="float" office:value="60">
            <text:p>60</text:p>
          </table:table-cell>
          <table:table-cell table:style-name="ce3" office:value-type="string">
            <text:p>Edeka Markt </text:p>
            <text:p>Mengenicher Straße 26</text:p>
            <text:p>50767 Köln-Pesch Edeka Markt </text:p>
            <text:p>Mengenicher Straße 26</text:p>
            <text:p>50767 Köln-Pesch Edeka Markt </text:p>
            <text:p>Mengenicher Straße 26</text:p>
            <text:p>50767 Köln-Pesch Edeka Markt </text:p>
            <text:p>Mengenicher Straße 26</text:p>
            <text:p>50767 Köln-Pesch Edeka Markt </text:p>
            <text:p>Mengenicher Straße 26</text:p>
            <text:p>50767 Köln-Pesch Edeka Markt </text:p>
            <text:p>Mengenicher Straße 26</text:p>
            <text:p>50767 Köln-Pesch Edeka Markt </text:p>
            <text:p>Mengenicher Straße 26</text:p>
            <text:p>50767 Köln-Pesch </text:p>
          </table:table-cell>
          <table:table-cell table:style-name="ce5" office:value-type="string">
            <text:p>Köln-Pesch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1" office:value-type="float" office:value="61">
            <text:p>61</text:p>
          </table:table-cell>
          <table:table-cell table:style-name="ce3" office:value-type="string">
            <text:p>Einkaufszentrum </text:p>
            <text:p>Kerpener Str. 152 </text:p>
            <text:p>50170 Kerpen-Sindorf Einkaufszentrum </text:p>
            <text:p>Kerpener Str. 152 </text:p>
            <text:p>50170 Kerpen-Sindorf Einkaufszentrum </text:p>
            <text:p>Kerpener Str. 152 </text:p>
            <text:p>50170 Kerpen-Sindorf Einkaufszentrum </text:p>
            <text:p>Kerpener Str. 152 </text:p>
            <text:p>50170 Kerpen-Sindorf Einkaufszentrum </text:p>
            <text:p>Kerpener Str. 152 </text:p>
            <text:p>50170 Kerpen-Sindorf Einkaufszentrum </text:p>
            <text:p>Kerpener Str. 152 </text:p>
            <text:p>50170 Kerpen-Sindorf Einkaufszentrum </text:p>
            <text:p>Kerpener Str. 152 </text:p>
            <text:p>50170 Kerpen-Sindorf </text:p>
          </table:table-cell>
          <table:table-cell table:style-name="ce5" office:value-type="string">
            <text:p>Kerpen-Sindorf</text:p>
          </table:table-cell>
          <table:table-cell table:style-name="ce5" office:value-type="string">
            <text:p>Gespräche laufen noch</text:p>
          </table:table-cell>
          <table:table-cell table:number-columns-repeated="1020"/>
        </table:table-row>
        <table:table-row table:style-name="ro7">
          <table:table-cell table:style-name="ce1" office:value-type="float" office:value="62">
            <text:p>62</text:p>
          </table:table-cell>
          <table:table-cell table:style-name="ce3" office:value-type="string">
            <text:p>Rewe</text:p>
            <text:p>Himmelgeister Straße 81 </text:p>
            <text:p>40225 Düsseldorf-Bilk Rewe</text:p>
            <text:p>Himmelgeister Straße 81 </text:p>
            <text:p>40225 Düsseldorf-Bilk Rewe</text:p>
            <text:p>Himmelgeister Straße 81 </text:p>
            <text:p>40225 Düsseldorf-Bilk Rewe</text:p>
            <text:p>Himmelgeister Straße 81 </text:p>
            <text:p>40225 Düsseldorf-Bilk Rewe</text:p>
            <text:p>Himmelgeister Straße 81 </text:p>
            <text:p>40225 Düsseldorf-Bilk Rewe</text:p>
            <text:p>Himmelgeister Straße 81 </text:p>
            <text:p>40225 Düsseldorf-Bilk Rewe</text:p>
            <text:p>Himmelgeister Straße 81 </text:p>
            <text:p>40225 Düsseldorf-Bilk </text:p>
          </table:table-cell>
          <table:table-cell table:style-name="ce5" office:value-type="string">
            <text:p>Düsseldorf-Bilk</text:p>
          </table:table-cell>
          <table:table-cell table:style-name="ce5" office:value-type="string">
            <text:p>Stadtbäckerei Westerhorstmann GmbH &amp; Co. KG</text:p>
          </table:table-cell>
          <table:table-cell table:number-columns-repeated="1020"/>
        </table:table-row>
        <table:table-row table:style-name="ro7">
          <table:table-cell table:style-name="ce1" office:value-type="float" office:value="63">
            <text:p>63</text:p>
          </table:table-cell>
          <table:table-cell table:style-name="ce3" office:value-type="string">
            <text:p>Rewe Rathauscenter</text:p>
            <text:p>Am Neumarkt 1 </text:p>
            <text:p>41564 KaarstRewe Rathauscenter</text:p>
            <text:p>Am Neumarkt 1 </text:p>
            <text:p>41564 KaarstRewe Rathauscenter</text:p>
            <text:p>Am Neumarkt 1 </text:p>
            <text:p>41564 KaarstRewe Rathauscenter</text:p>
            <text:p>Am Neumarkt 1 </text:p>
            <text:p>41564 KaarstRewe Rathauscenter</text:p>
            <text:p>Am Neumarkt 1 </text:p>
            <text:p>41564 KaarstRewe Rathauscenter</text:p>
            <text:p>Am Neumarkt 1 </text:p>
            <text:p>41564 KaarstRewe Rathauscenter</text:p>
            <text:p>Am Neumarkt 1 </text:p>
            <text:p>41564 Kaarst</text:p>
          </table:table-cell>
          <table:table-cell table:style-name="ce5" office:value-type="string">
            <text:p>Kaarst</text:p>
          </table:table-cell>
          <table:table-cell table:style-name="ce5" office:value-type="string">
            <text:p>schliessung REWE</text:p>
          </table:table-cell>
          <table:table-cell table:number-columns-repeated="1020"/>
        </table:table-row>
        <table:table-row table:style-name="ro9">
          <table:table-cell table:style-name="ce1" office:value-type="float" office:value="64">
            <text:p>64</text:p>
          </table:table-cell>
          <table:table-cell table:style-name="ce3" office:value-type="string">
            <text:p>eig. Standort/Galerie Juliacum </text:p>
            <text:p>Poststr. 1-3</text:p>
            <text:p>52428 Jülich eig. Standort/Galerie Juliacum </text:p>
            <text:p>Poststr. 1-3</text:p>
            <text:p>52428 Jülich eig. Standort/Galerie Juliacum </text:p>
            <text:p>Poststr. 1-3</text:p>
            <text:p>52428 Jülich eig. Standort/Galerie Juliacum </text:p>
            <text:p>Poststr. 1-3</text:p>
            <text:p>52428 Jülich eig. Standort/Galerie Juliacum </text:p>
            <text:p>Poststr. 1-3</text:p>
            <text:p>52428 Jülich eig. Standort/Galerie Juliacum </text:p>
            <text:p>Poststr. 1-3</text:p>
            <text:p>52428 Jülich </text:p>
          </table:table-cell>
          <table:table-cell table:style-name="ce5" office:value-type="string">
            <text:p>Jülich</text:p>
          </table:table-cell>
          <table:table-cell table:style-name="ce5" office:value-type="string">
            <text:p>fremde Vermietung</text:p>
          </table:table-cell>
          <table:table-cell table:number-columns-repeated="1020"/>
        </table:table-row>
        <table:table-row table:style-name="ro9">
          <table:table-cell table:style-name="ce1" office:value-type="float" office:value="65">
            <text:p>65</text:p>
          </table:table-cell>
          <table:table-cell table:style-name="ce3" office:value-type="string">
            <text:p>Toom-Baumarkt </text:p>
            <text:p>Neuer Weyerstraßerweg</text:p>
            <text:p>50969 Köln-Zollstock <text:s/>Toom-Baumarkt </text:p>
            <text:p>Neuer Weyerstraßerweg</text:p>
            <text:p>50969 Köln-Zollstock <text:s/>Toom-Baumarkt </text:p>
            <text:p>Neuer Weyerstraßerweg</text:p>
            <text:p>50969 Köln-Zollstock <text:s/>Toom-Baumarkt </text:p>
            <text:p>Neuer Weyerstraßerweg</text:p>
            <text:p>50969 Köln-Zollstock <text:s/>Toom-Baumarkt </text:p>
            <text:p>Neuer Weyerstraßerweg</text:p>
            <text:p>50969 Köln-Zollstock <text:s/>Toom-Baumarkt </text:p>
            <text:p>Neuer Weyerstraßerweg</text:p>
            <text:p>50969 Köln-Zollstock <text:s/></text:p>
          </table:table-cell>
          <table:table-cell table:style-name="ce5" office:value-type="string">
            <text:p>Köln-Zollstock</text:p>
          </table:table-cell>
          <table:table-cell table:style-name="ce5" office:value-type="string">
            <text:p>Bäckerei Schneider GmbH</text:p>
          </table:table-cell>
          <table:table-cell table:number-columns-repeated="1020"/>
        </table:table-row>
        <table:table-row table:style-name="ro10">
          <table:table-cell table:style-name="ce1" office:value-type="float" office:value="66">
            <text:p>66</text:p>
          </table:table-cell>
          <table:table-cell table:style-name="ce3" office:value-type="string">
            <text:p>Netto </text:p>
            <text:p>Berliner Straße 31 </text:p>
            <text:p>40880 Ratingen Netto </text:p>
            <text:p>Berliner Straße 31 </text:p>
            <text:p>40880 Ratingen Netto </text:p>
            <text:p>Berliner Straße 31 </text:p>
            <text:p>40880 Ratingen Netto </text:p>
            <text:p>Berliner Straße 31 </text:p>
            <text:p>40880 Ratingen Netto </text:p>
            <text:p>Berliner Straße 31 </text:p>
            <text:p>40880 Ratingen Netto </text:p>
            <text:p>Berliner Straße 31 </text:p>
            <text:p>40880 Ratingen </text:p>
          </table:table-cell>
          <table:table-cell table:style-name="ce5" office:value-type="string">
            <text:p>Ratingen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1" office:value-type="float" office:value="67">
            <text:p>67</text:p>
          </table:table-cell>
          <table:table-cell table:style-name="ce3" office:value-type="string">
            <text:p>eigener Standort</text:p>
            <text:p>Großkölnstraße 8-10</text:p>
            <text:p>52062 Aachen eigener Standort</text:p>
            <text:p>Großkölnstraße 8-10</text:p>
            <text:p>52062 Aachen eigener Standort</text:p>
            <text:p>Großkölnstraße 8-10</text:p>
            <text:p>52062 Aachen eigener Standort</text:p>
            <text:p>Großkölnstraße 8-10</text:p>
            <text:p>52062 Aachen eigener Standort</text:p>
            <text:p>Großkölnstraße 8-10</text:p>
            <text:p>52062 Aachen eigener Standort</text:p>
            <text:p>Großkölnstraße 8-10</text:p>
            <text:p>52062 Aachen </text:p>
          </table:table-cell>
          <table:table-cell table:style-name="ce5" office:value-type="string">
            <text:p>Aachen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1" office:value-type="float" office:value="68">
            <text:p>68</text:p>
          </table:table-cell>
          <table:table-cell table:style-name="ce3" office:value-type="string">
            <text:p>eigener Standort </text:p>
            <text:p>Kleinmarschierstraße 7-9</text:p>
            <text:p>52062 Aachen eigener Standort </text:p>
            <text:p>Kleinmarschierstraße 7-9</text:p>
            <text:p>52062 Aachen eigener Standort </text:p>
            <text:p>Kleinmarschierstraße 7-9</text:p>
            <text:p>52062 Aachen eigener Standort </text:p>
            <text:p>Kleinmarschierstraße 7-9</text:p>
            <text:p>52062 Aachen eigener Standort </text:p>
            <text:p>Kleinmarschierstraße 7-9</text:p>
            <text:p>52062 Aachen eigener Standort </text:p>
            <text:p>Kleinmarschierstraße 7-9</text:p>
            <text:p>52062 Aachen </text:p>
          </table:table-cell>
          <table:table-cell table:style-name="ce5" office:value-type="string">
            <text:p>Aachen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1" office:value-type="float" office:value="69">
            <text:p>69</text:p>
          </table:table-cell>
          <table:table-cell table:style-name="ce3" office:value-type="string">
            <text:p>Bauhaus</text:p>
            <text:p>Walzwerkstr. 7</text:p>
            <text:p>40599 Düsseldorf ReisholzBauhaus</text:p>
            <text:p>Walzwerkstr. 7</text:p>
            <text:p>40599 Düsseldorf ReisholzBauhaus</text:p>
            <text:p>Walzwerkstr. 7</text:p>
            <text:p>40599 Düsseldorf ReisholzBauhaus</text:p>
            <text:p>Walzwerkstr. 7</text:p>
            <text:p>40599 Düsseldorf ReisholzBauhaus</text:p>
            <text:p>Walzwerkstr. 7</text:p>
            <text:p>40599 Düsseldorf ReisholzBauhaus</text:p>
            <text:p>Walzwerkstr. 7</text:p>
            <text:p>40599 Düsseldorf Reisholz</text:p>
          </table:table-cell>
          <table:table-cell table:style-name="ce5" office:value-type="string">
            <text:p>Düsseldorf Reisholz</text:p>
          </table:table-cell>
          <table:table-cell table:style-name="ce5" office:value-type="string">
            <text:p>Oehme Brot &amp; Kuchen GmbH</text:p>
          </table:table-cell>
          <table:table-cell table:number-columns-repeated="1020"/>
        </table:table-row>
        <table:table-row table:style-name="ro9">
          <table:table-cell table:style-name="ce1" office:value-type="float" office:value="70">
            <text:p>70</text:p>
          </table:table-cell>
          <table:table-cell table:style-name="ce3" office:value-type="string">
            <text:p>eigener Standort </text:p>
            <text:p>Hauptstraße 199</text:p>
            <text:p>50169 Kerpen-Horrem eigener Standort </text:p>
            <text:p>Hauptstraße 199</text:p>
            <text:p>50169 Kerpen-Horrem eigener Standort </text:p>
            <text:p>Hauptstraße 199</text:p>
            <text:p>50169 Kerpen-Horrem eigener Standort </text:p>
            <text:p>Hauptstraße 199</text:p>
            <text:p>50169 Kerpen-Horrem eigener Standort </text:p>
            <text:p>Hauptstraße 199</text:p>
            <text:p>50169 Kerpen-Horrem eigener Standort </text:p>
            <text:p>Hauptstraße 199</text:p>
            <text:p>50169 Kerpen-Horrem </text:p>
          </table:table-cell>
          <table:table-cell table:style-name="ce5" office:value-type="string">
            <text:p>Kerpen-Horrem</text:p>
          </table:table-cell>
          <table:table-cell table:style-name="ce5" office:value-type="string">
            <text:p>Bäckerei Schneider GmbH</text:p>
          </table:table-cell>
          <table:table-cell table:number-columns-repeated="1020"/>
        </table:table-row>
        <table:table-row table:style-name="ro9">
          <table:table-cell table:style-name="ce1" office:value-type="float" office:value="71">
            <text:p>71</text:p>
          </table:table-cell>
          <table:table-cell table:style-name="ce3" office:value-type="string">
            <text:p>eigener Standort </text:p>
            <text:p>Markt 1 </text:p>
            <text:p>50321 Brühl (Zentrum)eigener Standort </text:p>
            <text:p>Markt 1 </text:p>
            <text:p>50321 Brühl (Zentrum)eigener Standort </text:p>
            <text:p>Markt 1 </text:p>
            <text:p>50321 Brühl (Zentrum)eigener Standort </text:p>
            <text:p>Markt 1 </text:p>
            <text:p>50321 Brühl (Zentrum)eigener Standort </text:p>
            <text:p>Markt 1 </text:p>
            <text:p>50321 Brühl (Zentrum)eigener Standort </text:p>
            <text:p>Markt 1 </text:p>
            <text:p>50321 Brühl (Zentrum)</text:p>
          </table:table-cell>
          <table:table-cell table:style-name="ce5" office:value-type="string">
            <text:p>Brühl</text:p>
          </table:table-cell>
          <table:table-cell table:style-name="ce5" office:value-type="string">
            <text:p>Klein's Backstube GmbH</text:p>
          </table:table-cell>
          <table:table-cell table:number-columns-repeated="1020"/>
        </table:table-row>
        <table:table-row table:style-name="ro9">
          <table:table-cell table:style-name="ce1" office:value-type="float" office:value="72">
            <text:p>72</text:p>
          </table:table-cell>
          <table:table-cell table:style-name="ce3" office:value-type="string">
            <text:p>eigener Standort/Aldi </text:p>
            <text:p>Kurt-Schumacher Str. 1</text:p>
            <text:p>40595 Düsseldorf-Garatheigener Standort/Aldi </text:p>
            <text:p>Kurt-Schumacher Str. 1</text:p>
            <text:p>40595 Düsseldorf-Garatheigener Standort/Aldi </text:p>
            <text:p>Kurt-Schumacher Str. 1</text:p>
            <text:p>40595 Düsseldorf-Garatheigener Standort/Aldi </text:p>
            <text:p>Kurt-Schumacher Str. 1</text:p>
            <text:p>40595 Düsseldorf-Garatheigener Standort/Aldi </text:p>
            <text:p>Kurt-Schumacher Str. 1</text:p>
            <text:p>40595 Düsseldorf-Garatheigener Standort/Aldi </text:p>
            <text:p>Kurt-Schumacher Str. 1</text:p>
            <text:p>40595 Düsseldorf-Garath</text:p>
          </table:table-cell>
          <table:table-cell table:style-name="ce5" office:value-type="string">
            <text:p>Düsseldorf-Garath</text:p>
          </table:table-cell>
          <table:table-cell table:style-name="ce5" office:value-type="string">
            <text:p>Bäckerei Brinker GmbH</text:p>
          </table:table-cell>
          <table:table-cell table:number-columns-repeated="1020"/>
        </table:table-row>
        <table:table-row table:style-name="ro9">
          <table:table-cell table:style-name="ce1" office:value-type="float" office:value="73">
            <text:p>73</text:p>
          </table:table-cell>
          <table:table-cell table:style-name="ce3" office:value-type="string">
            <text:p>eigener Standort </text:p>
            <text:p>Olpenerstr. 912 <text:s text:c="30"/><text:s text:c="16"/>51109 Köln-Brück <text:s/>eigener Standort </text:p>
            <text:p>Olpenerstr. 912 <text:s text:c="30"/><text:s text:c="16"/>51109 Köln-Brück <text:s/>eigener Standort </text:p>
            <text:p>Olpenerstr. 912 <text:s text:c="30"/><text:s text:c="16"/>51109 Köln-Brück <text:s/>eigener Standort </text:p>
            <text:p>Olpenerstr. 912 <text:s text:c="30"/><text:s text:c="16"/>51109 Köln-Brück <text:s/>eigener Standort </text:p>
            <text:p>Olpenerstr. 912 <text:s text:c="30"/><text:s text:c="16"/>51109 Köln-Brück <text:s/>eigener Standort </text:p>
            <text:p>Olpenerstr. 912 <text:s text:c="30"/><text:s text:c="16"/>51109 Köln-Brück <text:s/></text:p>
          </table:table-cell>
          <table:table-cell table:style-name="ce5" office:value-type="string">
            <text:p>Köln-Brück</text:p>
          </table:table-cell>
          <table:table-cell table:style-name="ce5"/>
          <table:table-cell table:number-columns-repeated="1020"/>
        </table:table-row>
        <table:table-row table:style-name="ro9">
          <table:table-cell table:style-name="ce1" office:value-type="float" office:value="74">
            <text:p>74</text:p>
          </table:table-cell>
          <table:table-cell table:style-name="ce3" office:value-type="string">
            <text:p>eigener Standort</text:p>
            <text:p>Galerieplatz 1 <text:s text:c="33"/><text:s text:c="9"/>40764 Langenfeld eigener Standort</text:p>
            <text:p>Galerieplatz 1 <text:s text:c="33"/><text:s text:c="9"/>40764 Langenfeld eigener Standort</text:p>
            <text:p>Galerieplatz 1 <text:s text:c="33"/><text:s text:c="9"/>40764 Langenfeld eigener Standort</text:p>
            <text:p>Galerieplatz 1 <text:s text:c="33"/><text:s text:c="9"/>40764 Langenfeld eigener Standort</text:p>
            <text:p>Galerieplatz 1 <text:s text:c="33"/><text:s text:c="9"/>40764 Langenfeld eigener Standort</text:p>
            <text:p>Galerieplatz 1 <text:s text:c="33"/><text:s text:c="9"/>40764 Langenfeld </text:p>
          </table:table-cell>
          <table:table-cell table:style-name="ce5" office:value-type="string">
            <text:p>Langenfeld</text:p>
          </table:table-cell>
          <table:table-cell table:style-name="ce5" office:value-type="string">
            <text:p>Bäckerei Brinker GmbH</text:p>
          </table:table-cell>
          <table:table-cell table:number-columns-repeated="1020"/>
        </table:table-row>
        <table:table-row table:style-name="ro9">
          <table:table-cell table:style-name="ce1" office:value-type="float" office:value="75">
            <text:p>75</text:p>
          </table:table-cell>
          <table:table-cell table:style-name="ce3" office:value-type="string">
            <text:p>eig. Standort/Kapuziner-Karree</text:p>
            <text:p>Kapuzinergraben 19 </text:p>
            <text:p>52062 Aachen <text:s text:c="30"/>eig. Standort/Kapuziner-Karree</text:p>
            <text:p>Kapuzinergraben 19 </text:p>
            <text:p>52062 Aachen <text:s text:c="30"/>eig. Standort/Kapuziner-Karree</text:p>
            <text:p>Kapuzinergraben 19 </text:p>
            <text:p>52062 Aachen <text:s text:c="30"/>eig. Standort/Kapuziner-Karree</text:p>
            <text:p>Kapuzinergraben 19 </text:p>
            <text:p>52062 Aachen <text:s text:c="30"/>eig. Standort/Kapuziner-Karree</text:p>
            <text:p>Kapuzinergraben 19 </text:p>
            <text:p>52062 Aachen <text:s text:c="30"/>eig. Standort/Kapuziner-Karree</text:p>
            <text:p>Kapuzinergraben 19 </text:p>
            <text:p>52062 Aachen <text:s text:c="30"/></text:p>
          </table:table-cell>
          <table:table-cell table:style-name="ce5" office:value-type="string">
            <text:p>Aachen</text:p>
          </table:table-cell>
          <table:table-cell table:style-name="ce5"/>
          <table:table-cell table:number-columns-repeated="1020"/>
        </table:table-row>
        <table:table-row table:style-name="ro9">
          <table:table-cell table:style-name="ce1" office:value-type="float" office:value="76">
            <text:p>76</text:p>
          </table:table-cell>
          <table:table-cell table:style-name="ce3" office:value-type="string">
            <text:p>eigener Standort </text:p>
            <text:p>Friedrich Straße 77 </text:p>
            <text:p>40217 Düsseldorf <text:s text:c="3"/>eigener Standort </text:p>
            <text:p>Friedrich Straße 77 </text:p>
            <text:p>40217 Düsseldorf <text:s text:c="3"/>eigener Standort </text:p>
            <text:p>Friedrich Straße 77 </text:p>
            <text:p>40217 Düsseldorf <text:s text:c="3"/>eigener Standort </text:p>
            <text:p>Friedrich Straße 77 </text:p>
            <text:p>40217 Düsseldorf <text:s text:c="3"/>eigener Standort </text:p>
            <text:p>Friedrich Straße 77 </text:p>
            <text:p>40217 Düsseldorf <text:s text:c="3"/>eigener Standort </text:p>
            <text:p>Friedrich Straße 77 </text:p>
            <text:p>40217 Düsseldorf <text:s text:c="3"/></text:p>
          </table:table-cell>
          <table:table-cell table:style-name="ce5" office:value-type="string">
            <text:p>Düsseldorf</text:p>
          </table:table-cell>
          <table:table-cell table:style-name="ce5" office:value-type="string">
            <text:p>Bäckerei Brinker GmbH</text:p>
          </table:table-cell>
          <table:table-cell table:number-columns-repeated="1020"/>
        </table:table-row>
        <table:table-row table:style-name="ro10">
          <table:table-cell table:style-name="ce1" office:value-type="float" office:value="77">
            <text:p>77</text:p>
          </table:table-cell>
          <table:table-cell table:style-name="ce3" office:value-type="string">
            <text:p>Hit </text:p>
            <text:p>Industriestr. 29 </text:p>
            <text:p>53721 Siegburg <text:s text:c="4"/>Hit </text:p>
            <text:p>Industriestr. 29 </text:p>
            <text:p>53721 Siegburg <text:s text:c="4"/>Hit </text:p>
            <text:p>Industriestr. 29 </text:p>
            <text:p>53721 Siegburg <text:s text:c="4"/>Hit </text:p>
            <text:p>Industriestr. 29 </text:p>
            <text:p>53721 Siegburg <text:s text:c="4"/>Hit </text:p>
            <text:p>Industriestr. 29 </text:p>
            <text:p>53721 Siegburg <text:s text:c="4"/>Hit </text:p>
            <text:p>Industriestr. 29 </text:p>
            <text:p>53721 Siegburg <text:s text:c="4"/></text:p>
          </table:table-cell>
          <table:table-cell table:style-name="ce5" office:value-type="string">
            <text:p>Siegburg</text:p>
          </table:table-cell>
          <table:table-cell table:style-name="ce5" office:value-type="string">
            <text:p>Achim Lohner GmbH &amp; Co. KG</text:p>
          </table:table-cell>
          <table:table-cell table:number-columns-repeated="1020"/>
        </table:table-row>
        <table:table-row table:style-name="ro10">
          <table:table-cell table:style-name="ce1" office:value-type="float" office:value="78">
            <text:p>78</text:p>
          </table:table-cell>
          <table:table-cell table:style-name="ce3" office:value-type="string">
            <text:p>Eigener Standort</text:p>
            <text:p>Markt 2 </text:p>
            <text:p>52428 Jülich <text:s text:c="5"/>Eigener Standort</text:p>
            <text:p>Markt 2 </text:p>
            <text:p>52428 Jülich <text:s text:c="5"/>Eigener Standort</text:p>
            <text:p>Markt 2 </text:p>
            <text:p>52428 Jülich <text:s text:c="5"/>Eigener Standort</text:p>
            <text:p>Markt 2 </text:p>
            <text:p>52428 Jülich <text:s text:c="5"/>Eigener Standort</text:p>
            <text:p>Markt 2 </text:p>
            <text:p>52428 Jülich <text:s text:c="5"/>Eigener Standort</text:p>
            <text:p>Markt 2 </text:p>
            <text:p>52428 Jülich <text:s text:c="5"/></text:p>
          </table:table-cell>
          <table:table-cell table:style-name="ce5" office:value-type="string">
            <text:p>Jülich</text:p>
          </table:table-cell>
          <table:table-cell table:style-name="ce5" office:value-type="string">
            <text:p>fremde Vermietung</text:p>
          </table:table-cell>
          <table:table-cell table:number-columns-repeated="1020"/>
        </table:table-row>
        <table:table-row table:style-name="ro9">
          <table:table-cell table:style-name="ce1" office:value-type="float" office:value="79">
            <text:p>79</text:p>
          </table:table-cell>
          <table:table-cell table:style-name="ce3" office:value-type="string">
            <text:p>eigener Standort </text:p>
            <text:p>Altenbrückstraße 5</text:p>
            <text:p>40599 Düsseldorf-Hasselteigener Standort </text:p>
            <text:p>Altenbrückstraße 5</text:p>
            <text:p>40599 Düsseldorf-Hasselteigener Standort </text:p>
            <text:p>Altenbrückstraße 5</text:p>
            <text:p>40599 Düsseldorf-Hasselteigener Standort </text:p>
            <text:p>Altenbrückstraße 5</text:p>
            <text:p>40599 Düsseldorf-Hasselteigener Standort </text:p>
            <text:p>Altenbrückstraße 5</text:p>
            <text:p>40599 Düsseldorf-Hasselteigener Standort </text:p>
            <text:p>Altenbrückstraße 5</text:p>
            <text:p>40599 Düsseldorf-Hasselt</text:p>
          </table:table-cell>
          <table:table-cell table:style-name="ce5" office:value-type="string">
            <text:p>Düsseldorf-Hasselt</text:p>
          </table:table-cell>
          <table:table-cell table:style-name="ce5" office:value-type="string">
            <text:p>Bäckerei Brinker GmbH</text:p>
          </table:table-cell>
          <table:table-cell table:number-columns-repeated="1020"/>
        </table:table-row>
        <table:table-row table:style-name="ro11">
          <table:table-cell table:style-name="ce1" office:value-type="float" office:value="80">
            <text:p>80</text:p>
          </table:table-cell>
          <table:table-cell table:style-name="ce3" office:value-type="string">
            <text:p>Netto-Markt </text:p>
            <text:p>Bundesstraße 30 </text:p>
            <text:p>52159 Roetgen <text:s/>Netto-Markt </text:p>
            <text:p>Bundesstraße 30 </text:p>
            <text:p>52159 Roetgen <text:s/>Netto-Markt </text:p>
            <text:p>Bundesstraße 30 </text:p>
            <text:p>52159 Roetgen <text:s/>Netto-Markt </text:p>
            <text:p>Bundesstraße 30 </text:p>
            <text:p>52159 Roetgen <text:s/>Netto-Markt </text:p>
            <text:p>Bundesstraße 30 </text:p>
            <text:p>52159 Roetgen <text:s/></text:p>
          </table:table-cell>
          <table:table-cell table:style-name="ce5" office:value-type="string">
            <text:p>Roetgen</text:p>
          </table:table-cell>
          <table:table-cell table:style-name="ce5" office:value-type="string">
            <text:p>LEO der Bäcker &amp; Konditor GmbH &amp; Co. KG</text:p>
          </table:table-cell>
          <table:table-cell table:number-columns-repeated="1020"/>
        </table:table-row>
        <table:table-row table:style-name="ro11">
          <table:table-cell table:style-name="ce1" office:value-type="float" office:value="81">
            <text:p>81</text:p>
          </table:table-cell>
          <table:table-cell table:style-name="ce3" office:value-type="string">
            <text:p>eigener Standort </text:p>
            <text:p>Morlaixplatz 1a</text:p>
            <text:p>52146 Würselen eigener Standort </text:p>
            <text:p>Morlaixplatz 1a</text:p>
            <text:p>52146 Würselen eigener Standort </text:p>
            <text:p>Morlaixplatz 1a</text:p>
            <text:p>52146 Würselen eigener Standort </text:p>
            <text:p>Morlaixplatz 1a</text:p>
            <text:p>52146 Würselen eigener Standort </text:p>
            <text:p>Morlaixplatz 1a</text:p>
            <text:p>52146 Würselen </text:p>
          </table:table-cell>
          <table:table-cell table:style-name="ce5" office:value-type="string">
            <text:p>Würselen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1" office:value-type="float" office:value="82">
            <text:p>82</text:p>
          </table:table-cell>
          <table:table-cell table:style-name="ce3" office:value-type="string">
            <text:p>Netto-Markt </text:p>
            <text:p>Priamos Straße 1-3</text:p>
            <text:p>50127 Bergheim-Quadrath <text:s/>Netto-Markt </text:p>
            <text:p>Priamos Straße 1-3</text:p>
            <text:p>50127 Bergheim-Quadrath <text:s/>Netto-Markt </text:p>
            <text:p>Priamos Straße 1-3</text:p>
            <text:p>50127 Bergheim-Quadrath <text:s/>Netto-Markt </text:p>
            <text:p>Priamos Straße 1-3</text:p>
            <text:p>50127 Bergheim-Quadrath <text:s/>Netto-Markt </text:p>
            <text:p>Priamos Straße 1-3</text:p>
            <text:p>50127 Bergheim-Quadrath <text:s/></text:p>
          </table:table-cell>
          <table:table-cell table:style-name="ce5" office:value-type="string">
            <text:p>Bergheim-Quadrath</text:p>
          </table:table-cell>
          <table:table-cell table:style-name="ce5" office:value-type="string">
            <text:p>Bäckerei Schneider GmbH</text:p>
          </table:table-cell>
          <table:table-cell table:number-columns-repeated="1020"/>
        </table:table-row>
        <table:table-row table:style-name="ro11">
          <table:table-cell table:style-name="ce1" office:value-type="float" office:value="83">
            <text:p>83</text:p>
          </table:table-cell>
          <table:table-cell table:style-name="ce3" office:value-type="string">
            <text:p>Netto-Markt </text:p>
            <text:p>Oberbilker Allee 201-203 </text:p>
            <text:p>40227 Düsseldorf Netto-Markt </text:p>
            <text:p>Oberbilker Allee 201-203 </text:p>
            <text:p>40227 Düsseldorf Netto-Markt </text:p>
            <text:p>Oberbilker Allee 201-203 </text:p>
            <text:p>40227 Düsseldorf Netto-Markt </text:p>
            <text:p>Oberbilker Allee 201-203 </text:p>
            <text:p>40227 Düsseldorf Netto-Markt </text:p>
            <text:p>Oberbilker Allee 201-203 </text:p>
            <text:p>40227 Düsseldorf </text:p>
          </table:table-cell>
          <table:table-cell table:style-name="ce5" office:value-type="string">
            <text:p>Düsseldorf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1" office:value-type="float" office:value="84">
            <text:p>84</text:p>
          </table:table-cell>
          <table:table-cell table:style-name="ce3" office:value-type="string">
            <text:p>eigener Standort</text:p>
            <text:p>Wupperplatz 17 </text:p>
            <text:p>51061 Köln-Höhenhaus <text:s text:c="2"/>eigener Standort</text:p>
            <text:p>Wupperplatz 17 </text:p>
            <text:p>51061 Köln-Höhenhaus <text:s text:c="2"/>eigener Standort</text:p>
            <text:p>Wupperplatz 17 </text:p>
            <text:p>51061 Köln-Höhenhaus <text:s text:c="2"/>eigener Standort</text:p>
            <text:p>Wupperplatz 17 </text:p>
            <text:p>51061 Köln-Höhenhaus <text:s text:c="2"/>eigener Standort</text:p>
            <text:p>Wupperplatz 17 </text:p>
            <text:p>51061 Köln-Höhenhaus <text:s text:c="2"/></text:p>
          </table:table-cell>
          <table:table-cell table:style-name="ce5" office:value-type="string">
            <text:p>Köln-Höhenhaus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1" office:value-type="float" office:value="85">
            <text:p>85</text:p>
          </table:table-cell>
          <table:table-cell table:style-name="ce3" office:value-type="string">
            <text:p>eigener Standort/Kaiser's </text:p>
            <text:p>Siebenmorgen 32</text:p>
            <text:p>51427 Refrath eigener Standort/Kaiser's </text:p>
            <text:p>Siebenmorgen 32</text:p>
            <text:p>51427 Refrath eigener Standort/Kaiser's </text:p>
            <text:p>Siebenmorgen 32</text:p>
            <text:p>51427 Refrath eigener Standort/Kaiser's </text:p>
            <text:p>Siebenmorgen 32</text:p>
            <text:p>51427 Refrath eigener Standort/Kaiser's </text:p>
            <text:p>Siebenmorgen 32</text:p>
            <text:p>51427 Refrath </text:p>
          </table:table-cell>
          <table:table-cell table:style-name="ce5" office:value-type="string">
            <text:p>Refrath</text:p>
          </table:table-cell>
          <table:table-cell table:style-name="ce5" office:value-type="string">
            <text:p>Merzenich-Backtradition GmbH</text:p>
          </table:table-cell>
          <table:table-cell table:number-columns-repeated="1020"/>
        </table:table-row>
        <table:table-row table:style-name="ro7">
          <table:table-cell table:style-name="ce1" office:value-type="float" office:value="86">
            <text:p>86</text:p>
          </table:table-cell>
          <table:table-cell table:style-name="ce3" office:value-type="string">
            <text:p>Maxus</text:p>
            <text:p>Krefelder Straße 84 </text:p>
            <text:p>40670 Meerbusch-Osterrath <text:s text:c="3"/>Maxus</text:p>
            <text:p>Krefelder Straße 84 </text:p>
            <text:p>40670 Meerbusch-Osterrath <text:s text:c="3"/>Maxus</text:p>
            <text:p>Krefelder Straße 84 </text:p>
            <text:p>40670 Meerbusch-Osterrath <text:s text:c="3"/>Maxus</text:p>
            <text:p>Krefelder Straße 84 </text:p>
            <text:p>40670 Meerbusch-Osterrath <text:s text:c="3"/>Maxus</text:p>
            <text:p>Krefelder Straße 84 </text:p>
            <text:p>40670 Meerbusch-Osterrath <text:s text:c="3"/></text:p>
          </table:table-cell>
          <table:table-cell table:style-name="ce5" office:value-type="string">
            <text:p>Meerbusch-Osterrath</text:p>
          </table:table-cell>
          <table:table-cell table:style-name="ce5" office:value-type="string">
            <text:p>Bäckerei Brinker GmbH</text:p>
          </table:table-cell>
          <table:table-cell table:number-columns-repeated="1020"/>
        </table:table-row>
        <table:table-row table:style-name="ro11">
          <table:table-cell table:style-name="ce1" office:value-type="float" office:value="87">
            <text:p>87</text:p>
          </table:table-cell>
          <table:table-cell table:style-name="ce3" office:value-type="string">
            <text:p>Rewe </text:p>
            <text:p>St. Florianstraße </text:p>
            <text:p>53894 Mechernich Rewe </text:p>
            <text:p>St. Florianstraße </text:p>
            <text:p>53894 Mechernich Rewe </text:p>
            <text:p>St. Florianstraße </text:p>
            <text:p>53894 Mechernich Rewe </text:p>
            <text:p>St. Florianstraße </text:p>
            <text:p>53894 Mechernich Rewe </text:p>
            <text:p>St. Florianstraße </text:p>
            <text:p>53894 Mechernich </text:p>
          </table:table-cell>
          <table:table-cell table:style-name="ce5" office:value-type="string">
            <text:p>Mechernich</text:p>
          </table:table-cell>
          <table:table-cell table:style-name="ce5" office:value-type="string">
            <text:p>Bäckerei Schneider GmbH</text:p>
          </table:table-cell>
          <table:table-cell table:number-columns-repeated="1020"/>
        </table:table-row>
        <table:table-row table:style-name="ro7">
          <table:table-cell table:style-name="ce1" office:value-type="float" office:value="88">
            <text:p>88</text:p>
          </table:table-cell>
          <table:table-cell table:style-name="ce3" office:value-type="string">
            <text:p>eig. Standort/Stadtcenter Düren</text:p>
            <text:p>Kuhgasse 8 </text:p>
            <text:p>52349 Düren eig. Standort/Stadtcenter Düren</text:p>
            <text:p>Kuhgasse 8 </text:p>
            <text:p>52349 Düren eig. Standort/Stadtcenter Düren</text:p>
            <text:p>Kuhgasse 8 </text:p>
            <text:p>52349 Düren eig. Standort/Stadtcenter Düren</text:p>
            <text:p>Kuhgasse 8 </text:p>
            <text:p>52349 Düren eig. Standort/Stadtcenter Düren</text:p>
            <text:p>Kuhgasse 8 </text:p>
            <text:p>52349 Düren </text:p>
          </table:table-cell>
          <table:table-cell table:style-name="ce5" office:value-type="string">
            <text:p>Düren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1" office:value-type="float" office:value="89">
            <text:p>89</text:p>
          </table:table-cell>
          <table:table-cell table:style-name="ce3" office:value-type="string">
            <text:p>Allee-Center </text:p>
            <text:p>Altenessenerstr. 411 </text:p>
            <text:p>45329 Essen-Altenessen <text:s text:c="2"/>Allee-Center </text:p>
            <text:p>Altenessenerstr. 411 </text:p>
            <text:p>45329 Essen-Altenessen <text:s text:c="2"/>Allee-Center </text:p>
            <text:p>Altenessenerstr. 411 </text:p>
            <text:p>45329 Essen-Altenessen <text:s text:c="2"/>Allee-Center </text:p>
            <text:p>Altenessenerstr. 411 </text:p>
            <text:p>45329 Essen-Altenessen <text:s text:c="2"/>Allee-Center </text:p>
            <text:p>Altenessenerstr. 411 </text:p>
            <text:p>45329 Essen-Altenessen <text:s text:c="2"/></text:p>
          </table:table-cell>
          <table:table-cell table:style-name="ce5" office:value-type="string">
            <text:p>Essen-Altenessen</text:p>
          </table:table-cell>
          <table:table-cell table:style-name="ce5" office:value-type="string">
            <text:p>Bäckerei Brinker GmbH</text:p>
          </table:table-cell>
          <table:table-cell table:number-columns-repeated="1020"/>
        </table:table-row>
        <table:table-row table:style-name="ro11">
          <table:table-cell table:style-name="ce1" office:value-type="float" office:value="90">
            <text:p>90</text:p>
          </table:table-cell>
          <table:table-cell table:style-name="ce3" office:value-type="string">
            <text:p>Netto </text:p>
            <text:p>Weiherstraße </text:p>
            <text:p>42277 Wuppertal-Barmen <text:s/>Netto </text:p>
            <text:p>Weiherstraße </text:p>
            <text:p>42277 Wuppertal-Barmen <text:s/>Netto </text:p>
            <text:p>Weiherstraße </text:p>
            <text:p>42277 Wuppertal-Barmen <text:s/>Netto </text:p>
            <text:p>Weiherstraße </text:p>
            <text:p>42277 Wuppertal-Barmen <text:s/>Netto </text:p>
            <text:p>Weiherstraße </text:p>
            <text:p>42277 Wuppertal-Barmen <text:s/></text:p>
          </table:table-cell>
          <table:table-cell table:style-name="ce5" office:value-type="string">
            <text:p>Wuppertal-Barmen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1" office:value-type="float" office:value="91">
            <text:p>91</text:p>
          </table:table-cell>
          <table:table-cell table:style-name="ce3" office:value-type="string">
            <text:p>Maxus-Baumarkt </text:p>
            <text:p>Geschwister-Scholl-Str. 1a <text:s/></text:p>
            <text:p>59192 BergkamenMaxus-Baumarkt </text:p>
            <text:p>Geschwister-Scholl-Str. 1a <text:s/></text:p>
            <text:p>59192 BergkamenMaxus-Baumarkt </text:p>
            <text:p>Geschwister-Scholl-Str. 1a <text:s/></text:p>
            <text:p>59192 BergkamenMaxus-Baumarkt </text:p>
            <text:p>Geschwister-Scholl-Str. 1a <text:s/></text:p>
            <text:p>59192 BergkamenMaxus-Baumarkt </text:p>
            <text:p>Geschwister-Scholl-Str. 1a <text:s/></text:p>
            <text:p>59192 Bergkamen</text:p>
          </table:table-cell>
          <table:table-cell table:style-name="ce5" office:value-type="string">
            <text:p>Bergkamen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1" office:value-type="float" office:value="92">
            <text:p>92</text:p>
          </table:table-cell>
          <table:table-cell table:style-name="ce3" office:value-type="string">
            <text:p>Demmer </text:p>
            <text:p>Werth 71 </text:p>
            <text:p>42275 Wuppertal-Werth Demmer </text:p>
            <text:p>Werth 71 </text:p>
            <text:p>42275 Wuppertal-Werth Demmer </text:p>
            <text:p>Werth 71 </text:p>
            <text:p>42275 Wuppertal-Werth Demmer </text:p>
            <text:p>Werth 71 </text:p>
            <text:p>42275 Wuppertal-Werth Demmer </text:p>
            <text:p>Werth 71 </text:p>
            <text:p>42275 Wuppertal-Werth </text:p>
          </table:table-cell>
          <table:table-cell table:style-name="ce5" office:value-type="string">
            <text:p>Wuppertal-Werth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1" office:value-type="float" office:value="93">
            <text:p>93</text:p>
          </table:table-cell>
          <table:table-cell table:style-name="ce3" office:value-type="string">
            <text:p>Oebel </text:p>
            <text:p>Friedrich-Str. 166</text:p>
            <text:p>42551 VelbertOebel </text:p>
            <text:p>Friedrich-Str. 166</text:p>
            <text:p>42551 VelbertOebel </text:p>
            <text:p>Friedrich-Str. 166</text:p>
            <text:p>42551 VelbertOebel </text:p>
            <text:p>Friedrich-Str. 166</text:p>
            <text:p>42551 VelbertOebel </text:p>
            <text:p>Friedrich-Str. 166</text:p>
            <text:p>42551 Velbert</text:p>
          </table:table-cell>
          <table:table-cell table:style-name="ce5" office:value-type="string">
            <text:p>Velbert</text:p>
          </table:table-cell>
          <table:table-cell table:style-name="ce5" office:value-type="string">
            <text:p>Bäckerei M. u. K. Horsthemke GmbH</text:p>
          </table:table-cell>
          <table:table-cell table:number-columns-repeated="1020"/>
        </table:table-row>
        <table:table-row table:style-name="ro11">
          <table:table-cell table:style-name="ce1" office:value-type="float" office:value="94">
            <text:p>94</text:p>
          </table:table-cell>
          <table:table-cell table:style-name="ce3" office:value-type="string">
            <text:p>REWE </text:p>
            <text:p>Hauptstraße 183 </text:p>
            <text:p>42579 Heiligenhaus REWE </text:p>
            <text:p>Hauptstraße 183 </text:p>
            <text:p>42579 Heiligenhaus REWE </text:p>
            <text:p>Hauptstraße 183 </text:p>
            <text:p>42579 Heiligenhaus REWE </text:p>
            <text:p>Hauptstraße 183 </text:p>
            <text:p>42579 Heiligenhaus REWE </text:p>
            <text:p>Hauptstraße 183 </text:p>
            <text:p>42579 Heiligenhaus </text:p>
          </table:table-cell>
          <table:table-cell table:style-name="ce5" office:value-type="string">
            <text:p>Heiligenhaus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1" office:value-type="float" office:value="95">
            <text:p>95</text:p>
          </table:table-cell>
          <table:table-cell table:style-name="ce3" office:value-type="string">
            <text:p>Demmer </text:p>
            <text:p>Hauptstraße 44 </text:p>
            <text:p>58332 Schwelm Demmer </text:p>
            <text:p>Hauptstraße 44 </text:p>
            <text:p>58332 Schwelm Demmer </text:p>
            <text:p>Hauptstraße 44 </text:p>
            <text:p>58332 Schwelm Demmer </text:p>
            <text:p>Hauptstraße 44 </text:p>
            <text:p>58332 Schwelm Demmer </text:p>
            <text:p>Hauptstraße 44 </text:p>
            <text:p>58332 Schwelm </text:p>
          </table:table-cell>
          <table:table-cell table:style-name="ce5" office:value-type="string">
            <text:p>Schwelm</text:p>
          </table:table-cell>
          <table:table-cell table:style-name="ce5" office:value-type="string">
            <text:p>Bäckerei Steinbrink GmbH</text:p>
          </table:table-cell>
          <table:table-cell table:number-columns-repeated="1020"/>
        </table:table-row>
        <table:table-row table:style-name="ro12">
          <table:table-cell table:style-name="ce1" office:value-type="float" office:value="96">
            <text:p>96</text:p>
          </table:table-cell>
          <table:table-cell table:style-name="ce3" office:value-type="string">
            <text:p>Bauhaus</text:p>
            <text:p>Brauckstr. 20 <text:s/></text:p>
            <text:p>58454 Witten <text:s/>Bauhaus</text:p>
            <text:p>Brauckstr. 20 <text:s/></text:p>
            <text:p>58454 Witten <text:s/>Bauhaus</text:p>
            <text:p>Brauckstr. 20 <text:s/></text:p>
            <text:p>58454 Witten <text:s/>Bauhaus</text:p>
            <text:p>Brauckstr. 20 <text:s/></text:p>
            <text:p>58454 Witten <text:s/></text:p>
          </table:table-cell>
          <table:table-cell table:style-name="ce5" office:value-type="string">
            <text:p>Witten</text:p>
          </table:table-cell>
          <table:table-cell table:style-name="ce5" office:value-type="string">
            <text:p>Bäckerei M. u. K. Horsthemke GmbH</text:p>
          </table:table-cell>
          <table:table-cell table:number-columns-repeated="1020"/>
        </table:table-row>
        <table:table-row table:style-name="ro12">
          <table:table-cell table:style-name="ce1" office:value-type="float" office:value="97">
            <text:p>97</text:p>
          </table:table-cell>
          <table:table-cell table:style-name="ce3" office:value-type="string">
            <text:p>Netto-Markt </text:p>
            <text:p>Steinbeck 18-20</text:p>
            <text:p>42119 WuppertalNetto-Markt </text:p>
            <text:p>Steinbeck 18-20</text:p>
            <text:p>42119 WuppertalNetto-Markt </text:p>
            <text:p>Steinbeck 18-20</text:p>
            <text:p>42119 WuppertalNetto-Markt </text:p>
            <text:p>Steinbeck 18-20</text:p>
            <text:p>42119 Wuppertal</text:p>
          </table:table-cell>
          <table:table-cell table:style-name="ce5" office:value-type="string">
            <text:p>Wuppertal</text:p>
          </table:table-cell>
          <table:table-cell table:style-name="ce5" office:value-type="string">
            <text:p>Bäckerei Brinker GmbH</text:p>
          </table:table-cell>
          <table:table-cell table:number-columns-repeated="1020"/>
        </table:table-row>
        <table:table-row table:style-name="ro12">
          <table:table-cell table:style-name="ce1" office:value-type="float" office:value="98">
            <text:p>98</text:p>
          </table:table-cell>
          <table:table-cell table:style-name="ce3" office:value-type="string">
            <text:p>eigener Standort </text:p>
            <text:p>Kurt-Schumacher-Platz 8</text:p>
            <text:p>44787 Bochumeigener Standort </text:p>
            <text:p>Kurt-Schumacher-Platz 8</text:p>
            <text:p>44787 Bochumeigener Standort </text:p>
            <text:p>Kurt-Schumacher-Platz 8</text:p>
            <text:p>44787 Bochumeigener Standort </text:p>
            <text:p>Kurt-Schumacher-Platz 8</text:p>
            <text:p>44787 Bochum</text:p>
          </table:table-cell>
          <table:table-cell table:style-name="ce5" office:value-type="string">
            <text:p>Bochum</text:p>
          </table:table-cell>
          <table:table-cell table:style-name="ce5" office:value-type="string">
            <text:p>Bäckerei Brinker GmbH</text:p>
          </table:table-cell>
          <table:table-cell table:number-columns-repeated="1020"/>
        </table:table-row>
        <table:table-row table:style-name="ro12">
          <table:table-cell table:style-name="ce1" office:value-type="float" office:value="99">
            <text:p>99</text:p>
          </table:table-cell>
          <table:table-cell table:style-name="ce3" office:value-type="string">
            <text:p>Max Bahr</text:p>
            <text:p>Hans-Böckler-Str. 3</text:p>
            <text:p>59423 UnnaMax Bahr</text:p>
            <text:p>Hans-Böckler-Str. 3</text:p>
            <text:p>59423 UnnaMax Bahr</text:p>
            <text:p>Hans-Böckler-Str. 3</text:p>
            <text:p>59423 UnnaMax Bahr</text:p>
            <text:p>Hans-Böckler-Str. 3</text:p>
            <text:p>59423 Unna</text:p>
          </table:table-cell>
          <table:table-cell table:style-name="ce5" office:value-type="string">
            <text:p>Unna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1" office:value-type="float" office:value="100">
            <text:p>100</text:p>
          </table:table-cell>
          <table:table-cell table:style-name="ce3" office:value-type="string">
            <text:p>eigener Standort </text:p>
            <text:p>Friedrich-Ebert-Str. 55</text:p>
            <text:p>42103 Wuppertaleigener Standort </text:p>
            <text:p>Friedrich-Ebert-Str. 55</text:p>
            <text:p>42103 Wuppertaleigener Standort </text:p>
            <text:p>Friedrich-Ebert-Str. 55</text:p>
            <text:p>42103 Wuppertaleigener Standort </text:p>
            <text:p>Friedrich-Ebert-Str. 55</text:p>
            <text:p>42103 Wuppertal</text:p>
          </table:table-cell>
          <table:table-cell table:style-name="ce5" office:value-type="string">
            <text:p>Wuppertal</text:p>
          </table:table-cell>
          <table:table-cell table:style-name="ce5" office:value-type="string">
            <text:p>Bäckerei Brinker GmbH</text:p>
          </table:table-cell>
          <table:table-cell table:number-columns-repeated="1020"/>
        </table:table-row>
        <table:table-row table:style-name="ro12">
          <table:table-cell table:style-name="ce1" office:value-type="float" office:value="101">
            <text:p>101</text:p>
          </table:table-cell>
          <table:table-cell table:style-name="ce3" office:value-type="string">
            <text:p>im Bauhaus <text:s/></text:p>
            <text:p>Eckeseyerstr.90</text:p>
            <text:p>58089 Hagen <text:s/>im Bauhaus <text:s/></text:p>
            <text:p>Eckeseyerstr.90</text:p>
            <text:p>58089 Hagen <text:s/>im Bauhaus <text:s/></text:p>
            <text:p>Eckeseyerstr.90</text:p>
            <text:p>58089 Hagen <text:s/>im Bauhaus <text:s/></text:p>
            <text:p>Eckeseyerstr.90</text:p>
            <text:p>58089 Hagen <text:s/></text:p>
          </table:table-cell>
          <table:table-cell table:style-name="ce5" office:value-type="string">
            <text:p>Hagen</text:p>
          </table:table-cell>
          <table:table-cell table:style-name="ce5" office:value-type="string">
            <text:p>Bäckerei M. u. K. Horsthemke GmbH</text:p>
          </table:table-cell>
          <table:table-cell table:number-columns-repeated="1020"/>
        </table:table-row>
        <table:table-row table:style-name="ro12">
          <table:table-cell table:style-name="ce1" office:value-type="float" office:value="102">
            <text:p>102</text:p>
          </table:table-cell>
          <table:table-cell table:style-name="ce3" office:value-type="string">
            <text:p>Bauhaus </text:p>
            <text:p>Hofsteder Str. 205</text:p>
            <text:p>44809 BochumBauhaus </text:p>
            <text:p>Hofsteder Str. 205</text:p>
            <text:p>44809 BochumBauhaus </text:p>
            <text:p>Hofsteder Str. 205</text:p>
            <text:p>44809 BochumBauhaus </text:p>
            <text:p>Hofsteder Str. 205</text:p>
            <text:p>44809 Bochum</text:p>
          </table:table-cell>
          <table:table-cell table:style-name="ce5" office:value-type="string">
            <text:p>Bochum</text:p>
          </table:table-cell>
          <table:table-cell table:style-name="ce5" office:value-type="string">
            <text:p>Bäckerei M. u. K. Horsthemke GmbH</text:p>
          </table:table-cell>
          <table:table-cell table:number-columns-repeated="1020"/>
        </table:table-row>
        <table:table-row table:style-name="ro12">
          <table:table-cell table:style-name="ce1" office:value-type="float" office:value="103">
            <text:p>103</text:p>
          </table:table-cell>
          <table:table-cell table:style-name="ce3" office:value-type="string">
            <text:p>Bauhaus</text:p>
            <text:p>Bornstr. 333</text:p>
            <text:p>44145 DortmundBauhaus</text:p>
            <text:p>Bornstr. 333</text:p>
            <text:p>44145 DortmundBauhaus</text:p>
            <text:p>Bornstr. 333</text:p>
            <text:p>44145 DortmundBauhaus</text:p>
            <text:p>Bornstr. 333</text:p>
            <text:p>44145 Dortmund</text:p>
          </table:table-cell>
          <table:table-cell table:style-name="ce5" office:value-type="string">
            <text:p>Dortmund</text:p>
          </table:table-cell>
          <table:table-cell table:style-name="ce5" office:value-type="string">
            <text:p>Bäckerei M. u. K. Horsthemke GmbH</text:p>
          </table:table-cell>
          <table:table-cell table:number-columns-repeated="1020"/>
        </table:table-row>
        <table:table-row table:style-name="ro12">
          <table:table-cell table:style-name="ce1" office:value-type="float" office:value="104">
            <text:p>104</text:p>
          </table:table-cell>
          <table:table-cell table:style-name="ce3" office:value-type="string">
            <text:p>eigener Standort </text:p>
            <text:p>Schillerstr./Ecke Goethestr. </text:p>
            <text:p>52064 Aachen <text:s text:c="2"/>eigener Standort </text:p>
            <text:p>Schillerstr./Ecke Goethestr. </text:p>
            <text:p>52064 Aachen <text:s text:c="2"/>eigener Standort </text:p>
            <text:p>Schillerstr./Ecke Goethestr. </text:p>
            <text:p>52064 Aachen <text:s text:c="2"/>eigener Standort </text:p>
            <text:p>Schillerstr./Ecke Goethestr. </text:p>
            <text:p>52064 Aachen <text:s text:c="2"/></text:p>
          </table:table-cell>
          <table:table-cell table:style-name="ce5" office:value-type="string">
            <text:p>Aachen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1" office:value-type="float" office:value="105">
            <text:p>105</text:p>
          </table:table-cell>
          <table:table-cell table:style-name="ce3" office:value-type="string">
            <text:p>Rewe Rahmati </text:p>
            <text:p>Brüsselerstr. 62-64</text:p>
            <text:p>50674 Köln <text:s text:c="2"/>Rewe Rahmati </text:p>
            <text:p>Brüsselerstr. 62-64</text:p>
            <text:p>50674 Köln <text:s text:c="2"/>Rewe Rahmati </text:p>
            <text:p>Brüsselerstr. 62-64</text:p>
            <text:p>50674 Köln <text:s text:c="2"/>Rewe Rahmati </text:p>
            <text:p>Brüsselerstr. 62-64</text:p>
            <text:p>50674 Köln <text:s text:c="2"/></text:p>
          </table:table-cell>
          <table:table-cell table:style-name="ce5" office:value-type="string">
            <text:p>Köln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1" office:value-type="float" office:value="106">
            <text:p>106</text:p>
          </table:table-cell>
          <table:table-cell table:style-name="ce3" office:value-type="string">
            <text:p>Netto </text:p>
            <text:p>Am Sodagraben 2</text:p>
            <text:p>50126 Bergheim-KentenNetto </text:p>
            <text:p>Am Sodagraben 2</text:p>
            <text:p>50126 Bergheim-KentenNetto </text:p>
            <text:p>Am Sodagraben 2</text:p>
            <text:p>50126 Bergheim-KentenNetto </text:p>
            <text:p>Am Sodagraben 2</text:p>
            <text:p>50126 Bergheim-Kenten</text:p>
          </table:table-cell>
          <table:table-cell table:style-name="ce5" office:value-type="string">
            <text:p>Bergheim-Kenten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1" office:value-type="float" office:value="107">
            <text:p>107</text:p>
          </table:table-cell>
          <table:table-cell table:style-name="ce3" office:value-type="string">
            <text:p>Kaufpark </text:p>
            <text:p>Overfeldweg 3-5</text:p>
            <text:p>51371 LeverkusenKaufpark </text:p>
            <text:p>Overfeldweg 3-5</text:p>
            <text:p>51371 LeverkusenKaufpark </text:p>
            <text:p>Overfeldweg 3-5</text:p>
            <text:p>51371 LeverkusenKaufpark </text:p>
            <text:p>Overfeldweg 3-5</text:p>
            <text:p>51371 Leverkusen</text:p>
          </table:table-cell>
          <table:table-cell table:style-name="ce5" office:value-type="string">
            <text:p>Leverkusen</text:p>
          </table:table-cell>
          <table:table-cell table:style-name="ce5"/>
          <table:table-cell table:number-columns-repeated="1020"/>
        </table:table-row>
        <table:table-row table:style-name="ro13">
          <table:table-cell table:style-name="ce1" office:value-type="float" office:value="108">
            <text:p>108</text:p>
          </table:table-cell>
          <table:table-cell table:style-name="ce3" office:value-type="string">
            <text:p>Toom-Baumarkt </text:p>
            <text:p>Van-der-Upwich-Str. 1</text:p>
            <text:p>41334 Nettetal Lobberich Toom-Baumarkt </text:p>
            <text:p>Van-der-Upwich-Str. 1</text:p>
            <text:p>41334 Nettetal Lobberich Toom-Baumarkt </text:p>
            <text:p>Van-der-Upwich-Str. 1</text:p>
            <text:p>41334 Nettetal Lobberich Toom-Baumarkt </text:p>
            <text:p>Van-der-Upwich-Str. 1</text:p>
            <text:p>41334 Nettetal Lobberich </text:p>
          </table:table-cell>
          <table:table-cell table:style-name="ce5" office:value-type="string">
            <text:p>Nettetal Lobberich</text:p>
          </table:table-cell>
          <table:table-cell table:style-name="ce5" office:value-type="string">
            <text:p>Bäckerei Schneider GmbH</text:p>
          </table:table-cell>
          <table:table-cell table:number-columns-repeated="1020"/>
        </table:table-row>
        <table:table-row table:style-name="ro12">
          <table:table-cell table:style-name="ce1" office:value-type="float" office:value="109">
            <text:p>109</text:p>
          </table:table-cell>
          <table:table-cell table:style-name="ce3" office:value-type="string">
            <text:p>Toom-Baumarkt </text:p>
            <text:p>Hardt 2 </text:p>
            <text:p>40764 Langenfeld Toom-Baumarkt </text:p>
            <text:p>Hardt 2 </text:p>
            <text:p>40764 Langenfeld Toom-Baumarkt </text:p>
            <text:p>Hardt 2 </text:p>
            <text:p>40764 Langenfeld Toom-Baumarkt </text:p>
            <text:p>Hardt 2 </text:p>
            <text:p>40764 Langenfeld </text:p>
          </table:table-cell>
          <table:table-cell table:style-name="ce5" office:value-type="string">
            <text:p>Langenfeld</text:p>
          </table:table-cell>
          <table:table-cell table:style-name="ce5" office:value-type="string">
            <text:p>Bäckerei Schneider GmbH</text:p>
          </table:table-cell>
          <table:table-cell table:number-columns-repeated="1020"/>
        </table:table-row>
        <table:table-row table:style-name="ro12">
          <table:table-cell table:style-name="ce1" office:value-type="float" office:value="110">
            <text:p>110</text:p>
          </table:table-cell>
          <table:table-cell table:style-name="ce3" office:value-type="string">
            <text:p>eigener Standort</text:p>
            <text:p>Hauptstr. 37 </text:p>
            <text:p>50126 Bergheim <text:s/>eigener Standort</text:p>
            <text:p>Hauptstr. 37 </text:p>
            <text:p>50126 Bergheim <text:s/>eigener Standort</text:p>
            <text:p>Hauptstr. 37 </text:p>
            <text:p>50126 Bergheim <text:s/>eigener Standort</text:p>
            <text:p>Hauptstr. 37 </text:p>
            <text:p>50126 Bergheim <text:s/></text:p>
          </table:table-cell>
          <table:table-cell table:style-name="ce5" office:value-type="string">
            <text:p>Bergheim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1" office:value-type="float" office:value="111">
            <text:p>111</text:p>
          </table:table-cell>
          <table:table-cell table:style-name="ce3" office:value-type="string">
            <text:p>Rewe </text:p>
            <text:p>Hauptstr. 99 </text:p>
            <text:p>50226 Frechen <text:s text:c="2"/>Rewe </text:p>
            <text:p>Hauptstr. 99 </text:p>
            <text:p>50226 Frechen <text:s text:c="2"/>Rewe </text:p>
            <text:p>Hauptstr. 99 </text:p>
            <text:p>50226 Frechen <text:s text:c="2"/>Rewe </text:p>
            <text:p>Hauptstr. 99 </text:p>
            <text:p>50226 Frechen <text:s text:c="2"/></text:p>
          </table:table-cell>
          <table:table-cell table:style-name="ce5" office:value-type="string">
            <text:p>Frechen</text:p>
          </table:table-cell>
          <table:table-cell table:style-name="ce5" office:value-type="string">
            <text:p>Bäckerei Schneider GmbH</text:p>
          </table:table-cell>
          <table:table-cell table:number-columns-repeated="1020"/>
        </table:table-row>
        <table:table-row table:style-name="ro12">
          <table:table-cell table:style-name="ce1" office:value-type="float" office:value="112">
            <text:p>112</text:p>
          </table:table-cell>
          <table:table-cell table:style-name="ce3" office:value-type="string">
            <text:p>Eigener Standort</text:p>
            <text:p>Steyler Str. 15 </text:p>
            <text:p>51067 Köln-Holweide Eigener Standort</text:p>
            <text:p>Steyler Str. 15 </text:p>
            <text:p>51067 Köln-Holweide Eigener Standort</text:p>
            <text:p>Steyler Str. 15 </text:p>
            <text:p>51067 Köln-Holweide </text:p>
          </table:table-cell>
          <table:table-cell table:style-name="ce5" office:value-type="string">
            <text:p>Köln-Holweide</text:p>
          </table:table-cell>
          <table:table-cell table:style-name="ce5"/>
          <table:table-cell table:number-columns-repeated="1020"/>
        </table:table-row>
        <table:table-row table:style-name="ro14">
          <table:table-cell table:style-name="ce1" office:value-type="float" office:value="113">
            <text:p>113</text:p>
          </table:table-cell>
          <table:table-cell table:style-name="ce3" office:value-type="string">
            <text:p>Rewe </text:p>
            <text:p>Mittelstr. 15 </text:p>
            <text:p>40721 Hilden Rewe </text:p>
            <text:p>Mittelstr. 15 </text:p>
            <text:p>40721 Hilden Rewe </text:p>
            <text:p>Mittelstr. 15 </text:p>
            <text:p>40721 Hilden </text:p>
          </table:table-cell>
          <table:table-cell table:style-name="ce5" office:value-type="string">
            <text:p>Hilden</text:p>
          </table:table-cell>
          <table:table-cell table:style-name="ce5" office:value-type="string">
            <text:p>REWE schliesst</text:p>
          </table:table-cell>
          <table:table-cell table:number-columns-repeated="1020"/>
        </table:table-row>
        <table:table-row table:style-name="ro14">
          <table:table-cell table:style-name="ce1" office:value-type="float" office:value="114">
            <text:p>114</text:p>
          </table:table-cell>
          <table:table-cell table:style-name="ce3" office:value-type="string">
            <text:p>Eigener Standort </text:p>
            <text:p>Hohestr. 9</text:p>
            <text:p>50667 KölnEigener Standort </text:p>
            <text:p>Hohestr. 9</text:p>
            <text:p>50667 KölnEigener Standort </text:p>
            <text:p>Hohestr. 9</text:p>
            <text:p>50667 Köln</text:p>
          </table:table-cell>
          <table:table-cell table:style-name="ce5" office:value-type="string">
            <text:p>Köln</text:p>
          </table:table-cell>
          <table:table-cell table:style-name="ce5" office:value-type="string">
            <text:p>Gespräche laufen noch</text:p>
          </table:table-cell>
          <table:table-cell table:number-columns-repeated="1020"/>
        </table:table-row>
        <table:table-row table:style-name="ro14">
          <table:table-cell table:style-name="ce1" office:value-type="float" office:value="115">
            <text:p>115</text:p>
          </table:table-cell>
          <table:table-cell table:style-name="ce3" office:value-type="string">
            <text:p>Eigener Standort</text:p>
            <text:p>Maybachstr. 116 / Ecke Ritterstr.</text:p>
            <text:p>50670 KölnEigener Standort</text:p>
            <text:p>Maybachstr. 116 / Ecke Ritterstr.</text:p>
            <text:p>50670 KölnEigener Standort</text:p>
            <text:p>Maybachstr. 116 / Ecke Ritterstr.</text:p>
            <text:p>50670 Köln</text:p>
          </table:table-cell>
          <table:table-cell table:style-name="ce5" office:value-type="string">
            <text:p>Köln</text:p>
          </table:table-cell>
          <table:table-cell table:style-name="ce5" office:value-type="string">
            <text:p>Merzenich-Backtradition GmbH</text:p>
          </table:table-cell>
          <table:table-cell table:number-columns-repeated="1020"/>
        </table:table-row>
        <table:table-row table:style-name="ro14">
          <table:table-cell table:style-name="ce1" office:value-type="float" office:value="116">
            <text:p>116</text:p>
          </table:table-cell>
          <table:table-cell table:style-name="ce3" office:value-type="string">
            <text:p>Eigener Standort</text:p>
            <text:p>Severinstr. 132</text:p>
            <text:p>50678 KölnEigener Standort</text:p>
            <text:p>Severinstr. 132</text:p>
            <text:p>50678 KölnEigener Standort</text:p>
            <text:p>Severinstr. 132</text:p>
            <text:p>50678 Köln</text:p>
          </table:table-cell>
          <table:table-cell table:style-name="ce5" office:value-type="string">
            <text:p>Köln</text:p>
          </table:table-cell>
          <table:table-cell table:style-name="ce5"/>
          <table:table-cell table:number-columns-repeated="1020"/>
        </table:table-row>
        <table:table-row table:style-name="ro14">
          <table:table-cell table:style-name="ce1" office:value-type="float" office:value="117">
            <text:p>117</text:p>
          </table:table-cell>
          <table:table-cell table:style-name="ce3" office:value-type="string">
            <text:p>Eigener Standort </text:p>
            <text:p>Hauptstr. 58</text:p>
            <text:p>53797 LohmarEigener Standort </text:p>
            <text:p>Hauptstr. 58</text:p>
            <text:p>53797 LohmarEigener Standort </text:p>
            <text:p>Hauptstr. 58</text:p>
            <text:p>53797 Lohmar</text:p>
          </table:table-cell>
          <table:table-cell table:style-name="ce5" office:value-type="string">
            <text:p>Lohmar</text:p>
          </table:table-cell>
          <table:table-cell table:style-name="ce5"/>
          <table:table-cell table:number-columns-repeated="1020"/>
        </table:table-row>
        <table:table-row table:style-name="ro14">
          <table:table-cell table:style-name="ce1" office:value-type="float" office:value="118">
            <text:p>118</text:p>
          </table:table-cell>
          <table:table-cell table:style-name="ce3" office:value-type="string">
            <text:p>Eigener Standort </text:p>
            <text:p>Mündelheimerstr. 54</text:p>
            <text:p>47829 UerdingenEigener Standort </text:p>
            <text:p>Mündelheimerstr. 54</text:p>
            <text:p>47829 UerdingenEigener Standort </text:p>
            <text:p>Mündelheimerstr. 54</text:p>
            <text:p>47829 Uerdingen</text:p>
          </table:table-cell>
          <table:table-cell table:style-name="ce5" office:value-type="string">
            <text:p>Uerdingen</text:p>
          </table:table-cell>
          <table:table-cell table:style-name="ce5" office:value-type="string">
            <text:p>Bäckerei Hoenen GmbH</text:p>
          </table:table-cell>
          <table:table-cell table:number-columns-repeated="1020"/>
        </table:table-row>
        <table:table-row table:style-name="ro14">
          <table:table-cell table:style-name="ce1" office:value-type="float" office:value="119">
            <text:p>119</text:p>
          </table:table-cell>
          <table:table-cell table:style-name="ce3" office:value-type="string">
            <text:p>Eigener Standort </text:p>
            <text:p>Fleherstr. 1-3</text:p>
            <text:p>40223 DüsseldorfEigener Standort </text:p>
            <text:p>Fleherstr. 1-3</text:p>
            <text:p>40223 DüsseldorfEigener Standort </text:p>
            <text:p>Fleherstr. 1-3</text:p>
            <text:p>40223 Düsseldorf</text:p>
          </table:table-cell>
          <table:table-cell table:style-name="ce5" office:value-type="string">
            <text:p>Düsseldorf</text:p>
          </table:table-cell>
          <table:table-cell table:style-name="ce5" office:value-type="string">
            <text:p>Bäckerei Brinker GmbH</text:p>
          </table:table-cell>
          <table:table-cell table:number-columns-repeated="1020"/>
        </table:table-row>
        <table:table-row table:style-name="ro12">
          <table:table-cell table:style-name="ce1" office:value-type="float" office:value="120">
            <text:p>120</text:p>
          </table:table-cell>
          <table:table-cell table:style-name="ce3" office:value-type="string">
            <text:p>Eigener Standort </text:p>
            <text:p>Hauptstraße 83</text:p>
            <text:p>53474 Bad NeuenahrEigener Standort </text:p>
            <text:p>Hauptstraße 83</text:p>
            <text:p>53474 Bad NeuenahrEigener Standort </text:p>
            <text:p>Hauptstraße 83</text:p>
            <text:p>53474 Bad Neuenahr</text:p>
          </table:table-cell>
          <table:table-cell table:style-name="ce5" office:value-type="string">
            <text:p>Bad Neuenahr</text:p>
          </table:table-cell>
          <table:table-cell table:style-name="ce5" office:value-type="string">
            <text:p>Achim Lohner GmbH &amp; Co. KG</text:p>
          </table:table-cell>
          <table:table-cell table:number-columns-repeated="1020"/>
        </table:table-row>
        <table:table-row table:style-name="ro15">
          <table:table-cell table:style-name="ce1" office:value-type="float" office:value="121">
            <text:p>121</text:p>
          </table:table-cell>
          <table:table-cell table:style-name="ce3" office:value-type="string">
            <text:p>Eigener Standort Schlebusch Arkaden </text:p>
            <text:p>Am Klösterchen 4</text:p>
            <text:p>51375 LeverkusenEigener Standort Schlebusch Arkaden </text:p>
            <text:p>Am Klösterchen 4</text:p>
            <text:p>51375 LeverkusenEigener Standort Schlebusch Arkaden </text:p>
            <text:p>Am Klösterchen 4</text:p>
            <text:p>51375 Leverkusen</text:p>
          </table:table-cell>
          <table:table-cell table:style-name="ce5" office:value-type="string">
            <text:p>Leverkusen</text:p>
          </table:table-cell>
          <table:table-cell table:style-name="ce5"/>
          <table:table-cell table:number-columns-repeated="1020"/>
        </table:table-row>
        <table:table-row table:style-name="ro14">
          <table:table-cell table:style-name="ce1" office:value-type="float" office:value="122">
            <text:p>122</text:p>
          </table:table-cell>
          <table:table-cell table:style-name="ce3" office:value-type="string">
            <text:p>Eigener Standort </text:p>
            <text:p>Venloerstr. 265</text:p>
            <text:p>50823 KölnEigener Standort </text:p>
            <text:p>Venloerstr. 265</text:p>
            <text:p>50823 KölnEigener Standort </text:p>
            <text:p>Venloerstr. 265</text:p>
            <text:p>50823 Köln</text:p>
          </table:table-cell>
          <table:table-cell table:style-name="ce5" office:value-type="string">
            <text:p>Köln</text:p>
          </table:table-cell>
          <table:table-cell table:style-name="ce5"/>
          <table:table-cell table:number-columns-repeated="1020"/>
        </table:table-row>
        <table:table-row table:style-name="ro14">
          <table:table-cell table:style-name="ce1" office:value-type="float" office:value="123">
            <text:p>123</text:p>
          </table:table-cell>
          <table:table-cell table:style-name="ce3" office:value-type="string">
            <text:p>Eigener Standort </text:p>
            <text:p>Markt 28</text:p>
            <text:p>50321 BrühlEigener Standort </text:p>
            <text:p>Markt 28</text:p>
            <text:p>50321 BrühlEigener Standort </text:p>
            <text:p>Markt 28</text:p>
            <text:p>50321 Brühl</text:p>
          </table:table-cell>
          <table:table-cell table:style-name="ce5" office:value-type="string">
            <text:p>Brühl</text:p>
          </table:table-cell>
          <table:table-cell table:style-name="ce5"/>
          <table:table-cell table:number-columns-repeated="1020"/>
        </table:table-row>
        <table:table-row table:style-name="ro14">
          <table:table-cell table:style-name="ce1" office:value-type="float" office:value="124">
            <text:p>124</text:p>
          </table:table-cell>
          <table:table-cell table:style-name="ce3" office:value-type="string">
            <text:p>Eigener Standort </text:p>
            <text:p>Neusser Str. 108-112</text:p>
            <text:p>50670 KölnEigener Standort </text:p>
            <text:p>Neusser Str. 108-112</text:p>
            <text:p>50670 KölnEigener Standort </text:p>
            <text:p>Neusser Str. 108-112</text:p>
            <text:p>50670 Köln</text:p>
          </table:table-cell>
          <table:table-cell table:style-name="ce5" office:value-type="string">
            <text:p>Köln</text:p>
          </table:table-cell>
          <table:table-cell table:style-name="ce5"/>
          <table:table-cell table:number-columns-repeated="1020"/>
        </table:table-row>
        <table:table-row table:style-name="ro14">
          <table:table-cell table:style-name="ce1" office:value-type="float" office:value="125">
            <text:p>125</text:p>
          </table:table-cell>
          <table:table-cell table:style-name="ce3" office:value-type="string">
            <text:p>REWE </text:p>
            <text:p>Ackerstr. 183</text:p>
            <text:p>40233 DüsseldorfREWE </text:p>
            <text:p>Ackerstr. 183</text:p>
            <text:p>40233 DüsseldorfREWE </text:p>
            <text:p>Ackerstr. 183</text:p>
            <text:p>40233 Düsseldorf</text:p>
          </table:table-cell>
          <table:table-cell table:style-name="ce5" office:value-type="string">
            <text:p>Düsseldorf</text:p>
          </table:table-cell>
          <table:table-cell table:style-name="ce5"/>
          <table:table-cell table:number-columns-repeated="1020"/>
        </table:table-row>
        <table:table-row table:style-name="ro14">
          <table:table-cell table:style-name="ce1" office:value-type="float" office:value="126">
            <text:p>126</text:p>
          </table:table-cell>
          <table:table-cell table:style-name="ce3" office:value-type="string">
            <text:p>Hit-Markt </text:p>
            <text:p>Dürener Str. 52 </text:p>
            <text:p>50226 Frechen Hit-Markt </text:p>
            <text:p>Dürener Str. 52 </text:p>
            <text:p>50226 Frechen Hit-Markt </text:p>
            <text:p>Dürener Str. 52 </text:p>
            <text:p>50226 Frechen </text:p>
          </table:table-cell>
          <table:table-cell table:style-name="ce5" office:value-type="string">
            <text:p>Frechen</text:p>
          </table:table-cell>
          <table:table-cell table:style-name="ce5" office:value-type="string">
            <text:p>Klein's Backstube GmbH</text:p>
          </table:table-cell>
          <table:table-cell table:number-columns-repeated="1020"/>
        </table:table-row>
        <table:table-row table:style-name="ro12">
          <table:table-cell table:style-name="ce1" office:value-type="float" office:value="127">
            <text:p>127</text:p>
          </table:table-cell>
          <table:table-cell table:style-name="ce3" office:value-type="string">
            <text:p>Eigener Standort </text:p>
            <text:p>Hauptstr. 9 </text:p>
            <text:p>51399 Burscheid <text:s text:c="3"/>Eigener Standort </text:p>
            <text:p>Hauptstr. 9 </text:p>
            <text:p>51399 Burscheid <text:s text:c="3"/>Eigener Standort </text:p>
            <text:p>Hauptstr. 9 </text:p>
            <text:p>51399 Burscheid <text:s text:c="3"/></text:p>
          </table:table-cell>
          <table:table-cell table:style-name="ce5" office:value-type="string">
            <text:p>Burscheid</text:p>
          </table:table-cell>
          <table:table-cell table:style-name="ce5"/>
          <table:table-cell table:number-columns-repeated="1020"/>
        </table:table-row>
        <table:table-row table:style-name="ro16">
          <table:table-cell table:style-name="ce1" office:value-type="float" office:value="128">
            <text:p>128</text:p>
          </table:table-cell>
          <table:table-cell table:style-name="ce3" office:value-type="string">
            <text:p>eig. Standort/Kö-Galerie </text:p>
            <text:p>Königsallee 60 (Basement) </text:p>
            <text:p>40212 Düsseldorf eig. Standort/Kö-Galerie </text:p>
            <text:p>Königsallee 60 (Basement) </text:p>
            <text:p>40212 Düsseldorf </text:p>
          </table:table-cell>
          <table:table-cell table:style-name="ce5" office:value-type="string">
            <text:p>Düsseldorf</text:p>
          </table:table-cell>
          <table:table-cell table:style-name="ce5"/>
          <table:table-cell table:number-columns-repeated="1020"/>
        </table:table-row>
        <table:table-row table:style-name="ro16">
          <table:table-cell table:style-name="ce1" office:value-type="float" office:value="129">
            <text:p>129</text:p>
          </table:table-cell>
          <table:table-cell table:style-name="ce3" office:value-type="string">
            <text:p>Toom Baumarkt </text:p>
            <text:p>An der Zuckerfabrik</text:p>
            <text:p>41516 GrevenbroichToom Baumarkt </text:p>
            <text:p>An der Zuckerfabrik</text:p>
            <text:p>41516 Grevenbroich</text:p>
          </table:table-cell>
          <table:table-cell table:style-name="ce5" office:value-type="string">
            <text:p>Grevenbroich</text:p>
          </table:table-cell>
          <table:table-cell table:style-name="ce5" office:value-type="string">
            <text:p>Bäckerei Schneider GmbH</text:p>
          </table:table-cell>
          <table:table-cell table:number-columns-repeated="1020"/>
        </table:table-row>
        <table:table-row table:style-name="ro16">
          <table:table-cell table:style-name="ce1" office:value-type="float" office:value="130">
            <text:p>130</text:p>
          </table:table-cell>
          <table:table-cell table:style-name="ce3" office:value-type="string">
            <text:p>Eigener Standort </text:p>
            <text:p>Bonner Strasse 34-38</text:p>
            <text:p>53173 Bad GodesbergEigener Standort </text:p>
            <text:p>Bonner Strasse 34-38</text:p>
            <text:p>53173 Bad Godesberg</text:p>
          </table:table-cell>
          <table:table-cell table:style-name="ce5" office:value-type="string">
            <text:p>Bad Godesberg</text:p>
          </table:table-cell>
          <table:table-cell table:style-name="ce5"/>
          <table:table-cell table:number-columns-repeated="1020"/>
        </table:table-row>
        <table:table-row table:style-name="ro17">
          <table:table-cell table:style-name="ce1" office:value-type="float" office:value="131">
            <text:p>131</text:p>
          </table:table-cell>
          <table:table-cell table:style-name="ce3" office:value-type="string">
            <text:p>Media Markt </text:p>
            <text:p>Auerbachstr.30 </text:p>
            <text:p>52249 Eschweiler <text:s text:c="3"/>Media Markt </text:p>
            <text:p>Auerbachstr.30 </text:p>
            <text:p>52249 Eschweiler <text:s text:c="3"/></text:p>
          </table:table-cell>
          <table:table-cell table:style-name="ce5" office:value-type="string">
            <text:p>Eschweiler</text:p>
          </table:table-cell>
          <table:table-cell table:style-name="ce5"/>
          <table:table-cell table:number-columns-repeated="1020"/>
        </table:table-row>
        <table:table-row table:style-name="ro17">
          <table:table-cell table:style-name="ce1" office:value-type="float" office:value="132">
            <text:p>132</text:p>
          </table:table-cell>
          <table:table-cell table:style-name="ce3" office:value-type="string">
            <text:p>Eigener Stadtort </text:p>
            <text:p>Krefelder Str. 29-31</text:p>
            <text:p>41460 NeussEigener Stadtort </text:p>
            <text:p>Krefelder Str. 29-31</text:p>
            <text:p>41460 Neuss</text:p>
          </table:table-cell>
          <table:table-cell table:style-name="ce5" office:value-type="string">
            <text:p>Neuss</text:p>
          </table:table-cell>
          <table:table-cell table:style-name="ce5" office:value-type="string">
            <text:p>Bäckerei Brinker GmbH</text:p>
          </table:table-cell>
          <table:table-cell table:number-columns-repeated="1020"/>
        </table:table-row>
        <table:table-row table:style-name="ro16">
          <table:table-cell table:style-name="ce1" office:value-type="float" office:value="133">
            <text:p>133</text:p>
          </table:table-cell>
          <table:table-cell table:style-name="ce3" office:value-type="string">
            <text:p>HIT Markt M`Gladbach </text:p>
            <text:p>Dahlener Str. 171 </text:p>
            <text:p>41239 Mönchengladbach <text:s text:c="3"/>HIT Markt M`Gladbach </text:p>
            <text:p>Dahlener Str. 171 </text:p>
            <text:p>41239 Mönchengladbach <text:s text:c="3"/></text:p>
          </table:table-cell>
          <table:table-cell table:style-name="ce5" office:value-type="string">
            <text:p>Mönchengladbach</text:p>
          </table:table-cell>
          <table:table-cell table:style-name="ce5" office:value-type="string">
            <text:p>Bäckerei M. u. K. Horsthemke GmbH</text:p>
          </table:table-cell>
          <table:table-cell table:number-columns-repeated="1020"/>
        </table:table-row>
        <table:table-row table:style-name="ro16">
          <table:table-cell table:style-name="ce1" office:value-type="float" office:value="134">
            <text:p>134</text:p>
          </table:table-cell>
          <table:table-cell table:style-name="ce3" office:value-type="string">
            <text:p>HIT Markt M`Gladbach <text:s/></text:p>
            <text:p>Rudolfstr.43</text:p>
            <text:p>41068 Mönchengladbach <text:s text:c="3"/>HIT Markt M`Gladbach <text:s/></text:p>
            <text:p>Rudolfstr.43</text:p>
            <text:p>41068 Mönchengladbach <text:s text:c="3"/></text:p>
          </table:table-cell>
          <table:table-cell table:style-name="ce5" office:value-type="string">
            <text:p>Mönchengladbach</text:p>
          </table:table-cell>
          <table:table-cell table:style-name="ce5" office:value-type="string">
            <text:p>Bäckerei M. u. K. Horsthemke GmbH</text:p>
          </table:table-cell>
          <table:table-cell table:number-columns-repeated="1020"/>
        </table:table-row>
        <table:table-row table:style-name="ro17">
          <table:table-cell table:style-name="ce1" office:value-type="float" office:value="135">
            <text:p>135</text:p>
          </table:table-cell>
          <table:table-cell table:style-name="ce3" office:value-type="string">
            <text:p>Eigener Standort </text:p>
            <text:p>Theresienhöhe 1</text:p>
            <text:p>50354 HürthEigener Standort </text:p>
            <text:p>Theresienhöhe 1</text:p>
            <text:p>50354 Hürth</text:p>
          </table:table-cell>
          <table:table-cell table:style-name="ce5" office:value-type="string">
            <text:p>Hürth</text:p>
          </table:table-cell>
          <table:table-cell table:style-name="ce5"/>
          <table:table-cell table:number-columns-repeated="1020"/>
        </table:table-row>
        <table:table-row table:style-name="ro17">
          <table:table-cell table:style-name="ce1" office:value-type="float" office:value="136">
            <text:p>136</text:p>
          </table:table-cell>
          <table:table-cell table:style-name="ce3" office:value-type="string">
            <text:p>eigener Standort </text:p>
            <text:p>Am Schönenkamp 148</text:p>
            <text:p>40599 Düsseldorfeigener Standort </text:p>
            <text:p>Am Schönenkamp 148</text:p>
            <text:p>40599 Düsseldorf</text:p>
          </table:table-cell>
          <table:table-cell table:style-name="ce5" office:value-type="string">
            <text:p>Düsseldorf</text:p>
          </table:table-cell>
          <table:table-cell table:style-name="ce5" office:value-type="string">
            <text:p>Bäckerei Brinker GmbH</text:p>
          </table:table-cell>
          <table:table-cell table:number-columns-repeated="1020"/>
        </table:table-row>
        <table:table-row table:style-name="ro17">
          <table:table-cell table:style-name="ce1" office:value-type="float" office:value="137">
            <text:p>137</text:p>
          </table:table-cell>
          <table:table-cell table:style-name="ce3" office:value-type="string">
            <text:p>eigener Standort </text:p>
            <text:p>Beckhauser Str. 16 a</text:p>
            <text:p>40699 Erkrath eigener Standort </text:p>
            <text:p>Beckhauser Str. 16 a</text:p>
            <text:p>40699 Erkrath </text:p>
          </table:table-cell>
          <table:table-cell table:style-name="ce5" office:value-type="string">
            <text:p>Erkrath</text:p>
          </table:table-cell>
          <table:table-cell table:style-name="ce5" office:value-type="string">
            <text:p>Bäckerei Brinker GmbH</text:p>
          </table:table-cell>
          <table:table-cell table:number-columns-repeated="1020"/>
        </table:table-row>
        <table:table-row table:style-name="ro17">
          <table:table-cell table:style-name="ce1" office:value-type="float" office:value="138">
            <text:p>138</text:p>
          </table:table-cell>
          <table:table-cell table:style-name="ce3" office:value-type="string">
            <text:p>eigener Standort </text:p>
            <text:p>Wilhelm-Hamacher-Platz 22</text:p>
            <text:p>53840 Troisdorf <text:s/>eigener Standort </text:p>
            <text:p>Wilhelm-Hamacher-Platz 22</text:p>
            <text:p>53840 Troisdorf <text:s/></text:p>
          </table:table-cell>
          <table:table-cell table:style-name="ce5" office:value-type="string">
            <text:p>Troisdorf</text:p>
          </table:table-cell>
          <table:table-cell table:style-name="ce5"/>
          <table:table-cell table:number-columns-repeated="1020"/>
        </table:table-row>
        <table:table-row table:style-name="ro17">
          <table:table-cell table:style-name="ce1" office:value-type="float" office:value="139">
            <text:p>139</text:p>
          </table:table-cell>
          <table:table-cell table:style-name="ce3" office:value-type="string">
            <text:p>Edeka </text:p>
            <text:p>Karolingerring 24</text:p>
            <text:p>41812 ErkelenzEdeka </text:p>
            <text:p>Karolingerring 24</text:p>
            <text:p>41812 Erkelenz</text:p>
          </table:table-cell>
          <table:table-cell table:style-name="ce5" office:value-type="string">
            <text:p>Erkelenz</text:p>
          </table:table-cell>
          <table:table-cell table:style-name="ce5" office:value-type="string">
            <text:p>Büsch GmbH</text:p>
          </table:table-cell>
          <table:table-cell table:number-columns-repeated="1020"/>
        </table:table-row>
        <table:table-row table:style-name="ro17">
          <table:table-cell table:style-name="ce1" office:value-type="float" office:value="140">
            <text:p>140</text:p>
          </table:table-cell>
          <table:table-cell table:style-name="ce3" office:value-type="string">
            <text:p>Bauhaus </text:p>
            <text:p>Alexander-Bell-Str. 6</text:p>
            <text:p>53332 BornheimBauhaus </text:p>
            <text:p>Alexander-Bell-Str. 6</text:p>
            <text:p>53332 Bornheim</text:p>
          </table:table-cell>
          <table:table-cell table:style-name="ce5" office:value-type="string">
            <text:p>Bornheim</text:p>
          </table:table-cell>
          <table:table-cell table:style-name="ce5" office:value-type="string">
            <text:p>Klein's Backstube GmbH</text:p>
          </table:table-cell>
          <table:table-cell table:number-columns-repeated="1020"/>
        </table:table-row>
        <table:table-row table:style-name="ro17">
          <table:table-cell table:style-name="ce1" office:value-type="float" office:value="141">
            <text:p>141</text:p>
          </table:table-cell>
          <table:table-cell table:style-name="ce3" office:value-type="string">
            <text:p>Saturn </text:p>
            <text:p>Alte Ladestr. 1-5</text:p>
            <text:p>53773 HennefSaturn </text:p>
            <text:p>Alte Ladestr. 1-5</text:p>
            <text:p>53773 Hennef</text:p>
          </table:table-cell>
          <table:table-cell table:style-name="ce5" office:value-type="string">
            <text:p>Hennef</text:p>
          </table:table-cell>
          <table:table-cell table:style-name="ce5"/>
          <table:table-cell table:number-columns-repeated="1020"/>
        </table:table-row>
        <table:table-row table:style-name="ro17">
          <table:table-cell table:style-name="ce1" office:value-type="float" office:value="142">
            <text:p>142</text:p>
          </table:table-cell>
          <table:table-cell table:style-name="ce3" office:value-type="string">
            <text:p>Sparkasse </text:p>
            <text:p>Dr. Eberle Platz 1</text:p>
            <text:p>41812 ErkelenzSparkasse </text:p>
            <text:p>Dr. Eberle Platz 1</text:p>
            <text:p>41812 Erkelenz</text:p>
          </table:table-cell>
          <table:table-cell table:style-name="ce5" office:value-type="string">
            <text:p>Erkelenz</text:p>
          </table:table-cell>
          <table:table-cell table:style-name="ce5"/>
          <table:table-cell table:number-columns-repeated="1020"/>
        </table:table-row>
        <table:table-row table:style-name="ro17">
          <table:table-cell table:style-name="ce1" office:value-type="float" office:value="143">
            <text:p>143</text:p>
          </table:table-cell>
          <table:table-cell table:style-name="ce3" office:value-type="string">
            <text:p>Bauhaus <text:s/></text:p>
            <text:p>Gartenstr. 125</text:p>
            <text:p>53225 BonnBauhaus <text:s/></text:p>
            <text:p>Gartenstr. 125</text:p>
            <text:p>53225 Bonn</text:p>
          </table:table-cell>
          <table:table-cell table:style-name="ce5" office:value-type="string">
            <text:p>Bonn</text:p>
          </table:table-cell>
          <table:table-cell table:style-name="ce5" office:value-type="string">
            <text:p>Klein's Backstube GmbH</text:p>
          </table:table-cell>
          <table:table-cell table:number-columns-repeated="1020"/>
        </table:table-row>
        <table:table-row table:style-name="ro18">
          <table:table-cell table:style-name="ce1" office:value-type="float" office:value="144">
            <text:p>144</text:p>
          </table:table-cell>
          <table:table-cell table:style-name="ce3" office:value-type="string">
            <text:p>eigener Standort </text:p>
            <text:p>Göppinger Str. 2 A</text:p>
            <text:p>50739 Köln</text:p>
          </table:table-cell>
          <table:table-cell table:style-name="ce5" office:value-type="string">
            <text:p>Köln</text:p>
          </table:table-cell>
          <table:table-cell table:style-name="ce5" office:value-type="string">
            <text:p>Klein's Backstube GmbH</text:p>
          </table:table-cell>
          <table:table-cell table:number-columns-repeated="1020"/>
        </table:table-row>
        <table:table-row table:style-name="ro18">
          <table:table-cell table:style-name="ce1" office:value-type="float" office:value="145">
            <text:p>145</text:p>
          </table:table-cell>
          <table:table-cell table:style-name="ce3" office:value-type="string">
            <text:p>Rewe-Markt </text:p>
            <text:p>Lustheide 8</text:p>
            <text:p>51427 Bergisch Gladbach </text:p>
          </table:table-cell>
          <table:table-cell table:style-name="ce5" office:value-type="string">
            <text:p>Bergisch-Gladbach</text:p>
          </table:table-cell>
          <table:table-cell table:style-name="ce5" office:value-type="string">
            <text:p>Klein's Backstube GmbH</text:p>
          </table:table-cell>
          <table:table-cell table:number-columns-repeated="1020"/>
        </table:table-row>
        <table:table-row table:style-name="ro18">
          <table:table-cell table:style-name="ce1" office:value-type="float" office:value="146">
            <text:p>146</text:p>
          </table:table-cell>
          <table:table-cell table:style-name="ce3" office:value-type="string">
            <text:p>Kaufland </text:p>
            <text:p>Industriestr. 10</text:p>
            <text:p>53489 Sinzig </text:p>
          </table:table-cell>
          <table:table-cell table:style-name="ce5" office:value-type="string">
            <text:p>Sinzig</text:p>
          </table:table-cell>
          <table:table-cell table:style-name="ce5"/>
          <table:table-cell table:number-columns-repeated="1020"/>
        </table:table-row>
        <table:table-row table:style-name="ro18">
          <table:table-cell table:style-name="ce1" office:value-type="float" office:value="147">
            <text:p>147</text:p>
          </table:table-cell>
          <table:table-cell table:style-name="ce3" office:value-type="string">
            <text:p>Rewe-Markt </text:p>
            <text:p>Michaelplatz <text:s/>1</text:p>
            <text:p>53177 Bonn</text:p>
          </table:table-cell>
          <table:table-cell table:style-name="ce5" office:value-type="string">
            <text:p>Bonn</text:p>
          </table:table-cell>
          <table:table-cell table:style-name="ce5" office:value-type="string">
            <text:p>Bäckerei Schneider GmbH</text:p>
          </table:table-cell>
          <table:table-cell table:number-columns-repeated="1020"/>
        </table:table-row>
        <table:table-row table:style-name="ro18">
          <table:table-cell table:style-name="ce1" office:value-type="float" office:value="148">
            <text:p>148</text:p>
          </table:table-cell>
          <table:table-cell table:style-name="ce3" office:value-type="string">
            <text:p>eigener Standort </text:p>
            <text:p>Hohenzollernallee 8f</text:p>
            <text:p>40235 Düsseldorf</text:p>
          </table:table-cell>
          <table:table-cell table:style-name="ce5" office:value-type="string">
            <text:p>Düsseldorf</text:p>
          </table:table-cell>
          <table:table-cell table:style-name="ce5" office:value-type="string">
            <text:p>Bäckerei Brinker GmbH</text:p>
          </table:table-cell>
          <table:table-cell table:number-columns-repeated="1020"/>
        </table:table-row>
        <table:table-row table:style-name="ro19">
          <table:table-cell table:style-name="ce1" office:value-type="float" office:value="149">
            <text:p>149</text:p>
          </table:table-cell>
          <table:table-cell table:style-name="ce3" office:value-type="string">
            <text:p>Kaufland </text:p>
            <text:p>Herzog-Wilhelm-Str. 17-19</text:p>
            <text:p>52511 Geilenkirchen </text:p>
            <text:p/>
          </table:table-cell>
          <table:table-cell table:style-name="ce5" office:value-type="string">
            <text:p>Geilenkirchen</text:p>
          </table:table-cell>
          <table:table-cell table:style-name="ce5"/>
          <table:table-cell table:number-columns-repeated="1020"/>
        </table:table-row>
        <table:table-row table:style-name="ro18">
          <table:table-cell table:style-name="ce1" office:value-type="float" office:value="150">
            <text:p>150</text:p>
          </table:table-cell>
          <table:table-cell table:style-name="ce3" office:value-type="string">
            <text:p>Kaufland </text:p>
            <text:p>Am Landabsatz 7</text:p>
            <text:p>41836 Hückelhoven </text:p>
          </table:table-cell>
          <table:table-cell table:style-name="ce5" office:value-type="string">
            <text:p>Hückelhoven</text:p>
          </table:table-cell>
          <table:table-cell table:style-name="ce5"/>
          <table:table-cell table:number-columns-repeated="1020"/>
        </table:table-row>
        <table:table-row table:style-name="ro18">
          <table:table-cell table:style-name="ce1" office:value-type="float" office:value="151">
            <text:p>151</text:p>
          </table:table-cell>
          <table:table-cell table:style-name="ce3" office:value-type="string">
            <text:p>Kaufland</text:p>
            <text:p>Antwerpener Str. 4</text:p>
            <text:p>41812 Erkelenz <text:s/></text:p>
          </table:table-cell>
          <table:table-cell table:style-name="ce5" office:value-type="string">
            <text:p>Erkelenz</text:p>
          </table:table-cell>
          <table:table-cell table:style-name="ce6"/>
          <table:table-cell table:number-columns-repeated="1020"/>
        </table:table-row>
        <table:table-row table:style-name="ro18">
          <table:table-cell table:style-name="ce1" office:value-type="float" office:value="152">
            <text:p>152</text:p>
          </table:table-cell>
          <table:table-cell table:style-name="ce3" office:value-type="string">
            <text:p>eigener Standort </text:p>
            <text:p>Iltisstraßr 155</text:p>
            <text:p>50825 Köln</text:p>
          </table:table-cell>
          <table:table-cell table:style-name="ce5" office:value-type="string">
            <text:p>Köln</text:p>
          </table:table-cell>
          <table:table-cell table:style-name="ce6"/>
          <table:table-cell table:number-columns-repeated="1020"/>
        </table:table-row>
        <table:table-row table:style-name="ro18">
          <table:table-cell table:style-name="ce1" office:value-type="float" office:value="153">
            <text:p>153</text:p>
          </table:table-cell>
          <table:table-cell table:style-name="ce3" office:value-type="string">
            <text:p>Rewe-Markt </text:p>
            <text:p>Jahnstr. 2</text:p>
            <text:p>52477 Alsdorf-Hoengen </text:p>
          </table:table-cell>
          <table:table-cell table:style-name="ce5" office:value-type="string">
            <text:p>Alsdorf-Hoengen</text:p>
          </table:table-cell>
          <table:table-cell table:style-name="ce6"/>
          <table:table-cell table:number-columns-repeated="1020"/>
        </table:table-row>
        <table:table-row table:style-name="ro18" table:number-rows-repeated="104842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_FilterDatabase" table:base-cell-address="$Tabelle1.$A$1" table:cell-range-address="$Tabelle1.$A$1:.$D$154"/>
        </table:named-expressions>
      </table:table>
      <table:named-expressions/>
      <table:database-ranges>
        <table:database-range table:name="_xlnm._FilterDatabase" table:target-range-address="Tabelle1.A1:Tabelle1.D15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31.10.2019</text:date>, <text:time>13:18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31T13:18:16.37</dc:date>
    <dc:creator>Radio Erft </dc:creator>
    <meta:document-statistic meta:table-count="1" meta:cell-count="545" meta:object-count="0"/>
    <meta:generator>OpenOffice/4.1.2$Win32 OpenOffice.org_project/412m3$Build-9782</meta:generator>
  </office:meta>
</office:document-meta>
</file>